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eelbeslaan 1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4278</text:p>
            <text:p text:style-name="common-al">Gemeente Amstelveen heeft op 4 april 2023 besloten om de beslistermijn voor de aanvraag voor een omgevingsvergunning voor het plaatsen van een dakkaper te verlengen voor een periode van maximaal 6 weken. De locatie is Meelbeslaan 16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27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78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8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8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eelbeslaan 16 in Amstelve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82</meta:user-defined>
    <meta:user-defined meta:name="OVERHEIDop.GmbID/DC.identifier">gmb-2023-152782</meta:user-defined>
    <meta:user-defined meta:name="OVERHEIDop.versieInformatie"/>
  </office:meta>
</office:document-meta>
</file>