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office:automatic-styles>
  <office:body>
    <office:text>
      <text:p text:style-name="new_page_staatscourant"/>
      <text:p text:style-name="single-kop-titel">Toetsingscriteria flitsbezorging</text:p>
      <text:section text:name="regeling_id1-3-2" text:style-name="regeling">
        <text:section text:name="aanhef_id1-3-2-1" text:style-name="aanhef">
          <text:section text:name="preambule_id1-3-2-1-1" text:style-name="preambule">
            <text:p text:style-name="al">Het college van burgemeester en wethouders van Haarlem, </text:p>
            <text:p text:style-name="al"/>
            <text:p text:style-name="al">gelet op artikel 4:81, eerste lid, van de Algemene wet bestuursrecht in samenhang met artikel 2.1, eerste lid, aanhef en onder c, van de Wet algemene bepalingen omgevingswet, </text:p>
            <text:p text:style-name="al"/>
            <text:p text:style-name="al">besluit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flitsbezorging</text:p>
            <text:section text:name="artikel_id1-3-2-2-1-2" text:style-name="artikel">
              <text:p text:style-name="artikel_kop_titel"><text:span text:style-name="artikel_kop_label"/> <text:span text:style-name="artikel_kop_nr"/> </text:p>
              <text:p text:style-name="al">We maken een onderscheid tussen de volgende categorieën: (a) randvoorwaarden die afdwingbaar zijn, (b) eisen waarover we afspraken gaan maken met de flitsbezorgdiensten en (c) wensen waar niet altijd aan voldaan hoeft te worden, maar waar wel kansen liggen. Aanvragen worden getoetst aan de hand van onderstaande criteria door een interdisciplinair ambtelijk team bestaande uit medewerkers van Vergunningen, Toezicht en Handhaving (VTH), Economie, Cultuur, Duurzaamheid &amp; Wonen (ECDW), Beleid en Beheer Openbare Ruimte (BBOR) en Omgevingsbeleid (OMB).</text:p>
            </text:section>
            <text:p text:style-name="hoofdstuk_bottom"/>
          </text:section>
          <text:section text:name="hoofdstuk_id1-3-2-2-2" text:style-name="hoofdstuk">
            <text:p text:style-name="hoofdstuk_kop"><text:span text:style-name="label"/> <text:span text:style-name="nr"/> Randvoorwaarden locatie en omgeving, afdwingbaar vanuit wet- en regelgeving</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Vestigingen zijn goed bereikbaar voor bezorgers en laad- en losverkeer via de hoofdroutes en gebiedsontsluitingswegen;</text:p>
                </text:list-item>
                <text:list-item text:style-override="id1-3-2-2-2-2-2-2">
                  <text:number>•</text:number>
                  <text:p text:style-name="al">Vestigingen beschikken over een laad- en losplaats direct voor de eigen vestiging of beschikken over voldoende ruimte om op straat te laden en lossen, waarbij de doorstroom van het verkeer niet gehinderd wordt;</text:p>
                </text:list-item>
                <text:list-item text:style-override="id1-3-2-2-2-2-2-3">
                  <text:number>•</text:number>
                  <text:p text:style-name="al">De laad- en losfrequentie wordt beperkt tot een minimum en gebeurt tussen 07.00 en 17.00 van ma t/m zat, tenzij er andere regels vanuit het gebied gelden;</text:p>
                </text:list-item>
                <text:list-item text:style-override="id1-3-2-2-2-2-2-4">
                  <text:number>•</text:number>
                  <text:p text:style-name="al">Vestigingen liggen aan doorgaande (fiets)routes, zoals de stadstraten, en nabij goede oversteekplaatsen zodat tegen de richting in en / of over de stoep fietsen wordt voorkomen;</text:p>
                </text:list-item>
                <text:list-item text:style-override="id1-3-2-2-2-2-2-5">
                  <text:number>•</text:number>
                  <text:p text:style-name="al">Vestigingen bevinden zich niet in de autovrije en -luwe gebieden/voetgangersgebieden (Zoals de Grote Houtstraat, Barteljorisstraat, Kruisstraat, maar ook winkelcentrum Schalkwijk) en niet midden in een woonwijk of in woonblokken met uitsluitend een woonbestemming;</text:p>
                </text:list-item>
                <text:list-item text:style-override="id1-3-2-2-2-2-2-6">
                  <text:number>•</text:number>
                  <text:p text:style-name="al">Vestigingen veroorzaken geen geluidsoverlast richting zij-, achter-, en bovenburen en zijn dus voorzien van extra geluidsisolerende maatregelen, met name contactgeluid, muziek, klappende deuren en geluid afkomstig van koelinstallaties en airco’s zijn aandachtspunten ;</text:p>
                </text:list-item>
                <text:list-item text:style-override="id1-3-2-2-2-2-2-7">
                  <text:number>•</text:number>
                  <text:p text:style-name="al">De geluidsnormen uit het Activiteitenbesluit (art. 2.17/tabel 2.17a) zijn van toepassing, waarbij uitgegaan wordt van de dichtstbijzijnde woning. Hierbij mogen flitsbezorgdiensten <text:span text:style-name="nadrukvet">niet</text:span> uitgaan van het maximaal geluidniveau wat de fabrikant aangeeft, maar dit dient gemeten te worden;</text:p>
                </text:list-item>
                <text:list-item text:style-override="id1-3-2-2-2-2-2-8">
                  <text:number>•</text:number>
                  <text:p text:style-name="al">Vestigingen dienen de bestaande gevel te respecteren en de raampartijen niet dicht te plakken met reclame-uitingen, maar geven deze een actieve uitstraling door transparantie en / of een maatschappelijke functie voor de buurt;</text:p>
                </text:list-item>
                <text:list-item text:style-override="id1-3-2-2-2-2-2-9">
                  <text:number>•</text:number>
                  <text:p text:style-name="al">Fietsen en scooters worden binnen geparkeerd of in een daarvoor bestemde parkeervoorziening, waarbij geen sprake mag zijn van onevenredige druk op de omgeving.</text:p>
                </text:list-item>
              </text:list>
              <text:p text:style-name="al">
              <text:span text:style-name="nadrukvet">Eisen waarover afspraken worden gemaakt</text:span>
            </text:p>
              <text:list text:style-name="id1-3-2-2-2-2-4">
                <text:list-item text:style-override="id1-3-2-2-2-2-4-1">
                  <text:number>•</text:number>
                  <text:p text:style-name="al">Bezorgers wachten binnen;</text:p>
                </text:list-item>
                <text:list-item text:style-override="id1-3-2-2-2-2-4-2">
                  <text:number>•</text:number>
                  <text:p text:style-name="al">Bezorgers roken niet nabij de ingangen van naastgelegen of bovenliggende woningen of winkels of bedrijven;</text:p>
                </text:list-item>
                <text:list-item text:style-override="id1-3-2-2-2-2-4-3">
                  <text:number>•</text:number>
                  <text:p text:style-name="al">Flitsbezorgdiensten zijn verantwoordelijk voor het netjes houden van de directe omgeving;</text:p>
                </text:list-item>
                <text:list-item text:style-override="id1-3-2-2-2-2-4-4">
                  <text:number>•</text:number>
                  <text:p text:style-name="al">Bezorging met zero-emissie voertuigen, zoals (elektrische) fietsen/elektrische scooters;</text:p>
                </text:list-item>
                <text:list-item text:style-override="id1-3-2-2-2-2-4-5">
                  <text:number>•</text:number>
                  <text:p text:style-name="al">Bezorging van boodschappen mag tussen 08.00 en 23.00 uur (in verband met geluidsoverlast in de nacht), waarbij flitsbezorgdiensten erop toezien dat bezorgers voor 08.00 en na 20.00 geen geluidsoverlast veroorzaken;</text:p>
                </text:list-item>
                <text:list-item text:style-override="id1-3-2-2-2-2-4-6">
                  <text:number>•</text:number>
                  <text:p text:style-name="al">Flitsbezorgdiensten geven frequent verkeerstrainingen aan de bezorgers en spreken bezorgers aan op gedrag in het verkeer zoals tegen de richting in of over de stoep fietsen. Dit betekent ook dat flitsbezorgdiensten hun bezorgers aanspreken wanneer zij over de stoep het pand in en uit fietsen;</text:p>
                </text:list-item>
                <text:list-item text:style-override="id1-3-2-2-2-2-4-7">
                  <text:number>•</text:number>
                  <text:p text:style-name="al">Flitsbezorgdiensten informeren de omgeving proactief vóór vestiging middels een bijeenkomst en voegen hiervan een verslag toe bij de aanvraag. Tijdens de dagelijks bedrijfsvoering zijn flitsbezorgdiensten bij de vestiging telefonisch aanspreekbaar voor omwonenden en gemeente doormiddel van een aanspreekpunt;</text:p>
                </text:list-item>
                <text:list-item text:style-override="id1-3-2-2-2-2-4-8">
                  <text:number>•</text:number>
                  <text:p text:style-name="al">Flitsbezorgdiensten controleren actief op leeftijd bij bestellingen van alcoholhoudende dranken conform wetgeving.</text:p>
                </text:list-item>
              </text:list>
              <text:p text:style-name="al">
              <text:span text:style-name="nadrukvet">Wensen</text:span>
            </text:p>
              <text:list text:style-name="id1-3-2-2-2-2-6">
                <text:list-item text:style-override="id1-3-2-2-2-2-6-1">
                  <text:number>•</text:number>
                  <text:p text:style-name="al">Zero-emissie bevoorrading;</text:p>
                </text:list-item>
                <text:list-item text:style-override="id1-3-2-2-2-2-6-2">
                  <text:number>•</text:number>
                  <text:p text:style-name="al">Ook lokale producten verkopen en het bestellen van gezonde(re) producten stimuleren;</text:p>
                </text:list-item>
                <text:list-item text:style-override="id1-3-2-2-2-2-6-3">
                  <text:number>•</text:number>
                  <text:p text:style-name="al">Uitbreiding van activiteiten, bijvoorbeeld bezorging van medicatie, producten van lokale winkeliers of pakketjes is wenselijk (bijdrage aan de stadslogistiek door bestelbusjes te vervang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0 december 2022. </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Jos Wienen</text:span></text:p>
            <text:p><text:span text:style-name="functie"/></text:p>
          </text:section>
          <text:section text:name="ondertekening_id1-3-2-3-4">
            <text:p><text:span text:style-name="functie"/></text:p>
            <text:p><text:span text:style-name="functie">De gemeentesecretaris </text:span></text:p>
            <text:p><text:span text:style-name="functie"/></text:p>
          </text:section>
          <text:section text:name="ondertekening_id1-3-2-3-5">
            <text:p><text:span text:style-name="functie"/></text:p>
            <text:p><text:span text:style-name="functie">Catrien L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7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1-01</meta:user-defined>
    <meta:user-defined meta:name="OVERHEIDop.referentienummer">2022/1729167</meta:user-defined>
    <meta:user-defined meta:name="DCTERMS.alternative">Toetsingscriteria flitsbezorging</meta:user-defined>
    <dc:language>nl</dc:language>
    <meta:user-defined meta:name="OVERHEIDop.locatietype/OVERHEIDop.gebiedsmarkering">Gemeente</meta:user-defined>
    <meta:user-defined meta:name="DC.title">Toetsingscriteria flitsbezorging</meta:user-defined>
    <meta:user-defined meta:name="DCTERMS.W3CDTF/DCTERMS.available">2023-01-16</meta:user-defined>
    <meta:user-defined meta:name="DCTERMS.W3CDTF/OVERHEIDop.jaargang">2023</meta:user-defined>
    <meta:user-defined meta:name="OVERHEIDop.publicationIssue">15278</meta:user-defined>
    <meta:user-defined meta:name="OVERHEIDop.betreftRegeling">CVDR690962_1</meta:user-defined>
    <meta:user-defined meta:name="xs:date/OVERHEIDop.startdatum">2023-01-17</meta:user-defined>
    <meta:user-defined meta:name="OVERHEIDop.GmbID/DC.identifier">gmb-2023-15278</meta:user-defined>
    <meta:user-defined meta:name="OVERHEIDop.versieInformatie"/>
  </office:meta>
</office:document-meta>
</file>