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voor het tijdelijk plaatsen van spandoe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vier spandoeken ter aankondiging van het Van Gogh jaar in Zweeloo. Het gaat om de locaties:</text:p>
            <text:p text:style-name="common-al">- De Zwartakkersweg bij het kerkje van Zweelo;</text:p>
            <text:p text:style-name="common-al">- Voor het plaatsnaamborg Aalden (N854);</text:p>
            <text:p text:style-name="common-al">- Aan de toegangsweg (N854) naar Zweeloo voor de Hub;</text:p>
            <text:p text:style-name="common-al">- Aan de toegangsweg Burgemeester Tonkensstraat aan het eind van de fietspad.</text:p>
            <text:p text:style-name="common-al">De ontheffing geldt voor een periode van 28 april 2023 tot en met 1 mei 2023.</text:p>
            <text:p text:style-name="common-al"/>
            <text:p text:style-name="common-al">Verzonden op 30 maart 2023.</text:p>
            <text:p text:style-name="common-al"/>
            <text:p text:style-name="common-al">Kenmerk : 12932-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4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277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7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7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Zweeloo: voor het tijdelijk plaatsen van spandoeken</meta:user-defined>
    <meta:user-defined meta:name="DCTERMS.W3CDTF/DCTERMS.available">2023-04-06</meta:user-defined>
    <meta:user-defined meta:name="DCTERMS.W3CDTF/OVERHEIDop.jaargang">2023</meta:user-defined>
    <meta:user-defined meta:name="OVERHEIDop.publicationIssue">152778</meta:user-defined>
    <meta:user-defined meta:name="OVERHEIDop.GmbID/DC.identifier">gmb-2023-152778</meta:user-defined>
    <meta:user-defined meta:name="OVERHEIDop.versieInformatie"/>
  </office:meta>
</office:document-meta>
</file>