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Schansgebie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Uithoorn maken op grond van artikel 3.8 van de Wet ruimtelijke ordening (Wro) bekend dat de gemeenteraad het gewijzigde bestemmingsplan “Schansgebied” met planidentificatienummer NL.IMRO.0451.BPSchansgebied-ON01 op 30 maart 2023 heeft vastgesteld.</text:p>
            <text:p text:style-name="common-al">
            <text:span text:style-name="nadrukcur">Bestemmingsplan</text:span>
          </text:p>
            <text:p text:style-name="common-al">Het bestemmingsplan betreft het gebied achter het winkelcentrum Amstelplein, het zogenoemde Schansgebied en bestaat uit drie onderdelen: (I) herinrichting van de openbare ruimte inclusief het park, (II) het realiseren van 5 woningen en (III) het ontwikkelen van de kerklocatie.</text:p>
            <text:p text:style-name="common-al">Het realiseren van dit plan is op basis van het vigerende bestemmingsplan “Dorpskern” niet mogelijk. Om het plan juridisch planologisch mogelijk te maken is het bestemmingsplan “Schansgebied” vastgesteld.</text:p>
            <text:p text:style-name="common-al">
            <text:span text:style-name="nadrukcur">Zienswijzen</text:span>
          </text:p>
            <text:p text:style-name="common-al">Het ontwerp bestemmingsplan “Schansgebied” heeft van 7 december 2022 tot en met 18 januari 2023 ter inzage gelegen. Op het ontwerp bestemmingsplan “Schansgebied” zijn diverse zienswijzen kenbaar gemaakt, welke zijn beantwoord in een “Nota van beantwoording zienswijzen ontwerpbestemmingsplan Schansgebied”.</text:p>
            <text:p text:style-name="common-al">
            <text:span text:style-name="nadrukcur">Ter inzage</text:span>
          </text:p>
            <text:p text:style-name="common-al">Het bestemmingsplan en het besluit van de gemeenteraad liggen met ingang van 12 april 2023 gedurende zes weken ter inzage. Het bestemmingsplan is digitaal te raadplegen op <text:a xlink:href="http://www.ruimtelijkeplannen.nl" xlink:type="simple">www.ruimtelijkeplannen.nl</text:a>. Daarnaast ligt het bestemmingsplan ter inzage in het gemeentelijk informatiecentrum in de hal van het gemeentehuis, Laan van Meerwijk 16 te Uithoorn gedurende de openingstijden van het gemeentehuis.</text:p>
            <text:p text:style-name="common-al">
            <text:span text:style-name="nadrukcur">Beroep</text:span>
          </text:p>
            <text:p text:style-name="common-al">Gedurende de termijn van terinzagelegging (12 april 2023 tot en met 24 mei 2023) kan tegen het besluit van de gemeenteraad beroep worden ingesteld door degenen die zich tijdig met zienswijze tot de gemeenteraad hebben gewend en door belanghebbenden die aantonen dat zij redelijkerwijs niet in staat zijn geweest zich tot de gemeenteraad te wenden om zienswijzen tegen het ontwerp bestemmingsplan in te dienen en een ieder als het gaat om een wijziging die de gemeenteraad heeft aangebracht in het vastgestelde plan ten opzichte van het ontwerp.</text:p>
            <text:p text:style-name="common-al">Beroep moet schriftelijk worden ingesteld bij de Afdeling bestuursrechtspraak van de Raad van State, postbus 20019, 2500 EA ’s-Gravenhage.</text:p>
            <text:p text:style-name="common-al">Zij die beroep instellen kunnen tevens een verzoek doen tot het treffen van een voorlopige voorziening. Dit verzoek moet worden gericht aan de Voorzitter van de Afdeling bestuursrechtspraak van de Raad van State.</text:p>
            <text:p text:style-name="common-al">
            <text:span text:style-name="nadrukcur">Verdere procedure</text:span>
          </text:p>
            <text:p text:style-name="last-al">Het besluit tot vaststelling van het bestemmingsplan van de gemeenteraad treedt in werking met ingang van de dag na die waarop de beroepstermijn afloopt, tenzij binnen de beroepstermijn een verzoek tot het treffen van een voorlopige voorziening is ingediend. Is een verzoek tot het treffen van een voorlopige voorziening ingediend dan treedt het besluit van de gemeenteraad niet in werking voor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 Uithoorn, </text:span>
            <text:span text:style-name="datum">30 maart 2023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52776</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776</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776</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Uithoorn</meta:user-defined>
    <meta:user-defined meta:name="OVERHEID.Informatietype/DC.type">officiële publicatie</meta:user-defined>
    <meta:user-defined meta:name="OVERHEIDop.Rubriek/DC.type">ruimtelijk plan of omgevingsdocument</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imtelijkplan/OVERHEIDop.bekendmakingBetreffendePlan">NL.IMRO.0451.BPSchansgebied-ON01</meta:user-defined>
    <meta:user-defined meta:name="OVERHEIDop.Plansoort/OVERHEIDop.plansoort">bestemmings- of omgevingsplan</meta:user-defined>
    <dc:language>nl</dc:language>
    <meta:user-defined meta:name="OVERHEIDop.locatietype/OVERHEIDop.gebiedsmarkering">Vlak</meta:user-defined>
    <meta:user-defined meta:name="OVERHEIDop.locatietype/OVERHEIDop.gebiedsmarkering">Weg</meta:user-defined>
    <meta:user-defined meta:name="DC.title">Vaststelling bestemmingsplan “Schansgebied”</meta:user-defined>
    <meta:user-defined meta:name="DCTERMS.W3CDTF/DCTERMS.available">2023-04-12</meta:user-defined>
    <meta:user-defined meta:name="DCTERMS.W3CDTF/OVERHEIDop.jaargang">2023</meta:user-defined>
    <meta:user-defined meta:name="OVERHEIDop.publicationIssue">152776</meta:user-defined>
    <meta:user-defined meta:name="OVERHEIDop.GmbID/DC.identifier">gmb-2023-152776</meta:user-defined>
    <meta:user-defined meta:name="OVERHEIDop.versieInformatie"/>
  </office:meta>
</office:document-meta>
</file>