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burg (OBG00) EC 2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van de bestaande fietsenberging aan de Wijk de Brabander ongenummerd te Cadzand, kadastraal bekend gemeente Oostburg, sectie EC, nr. 2072(CLZ-0000059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277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96</meta:user-defined>
    <dc:language>nl</dc:language>
    <meta:user-defined meta:name="OVERHEIDop.locatietype/OVERHEIDop.gebiedsmarkering">Perceel</meta:user-defined>
    <meta:user-defined meta:name="DC.title">Aanvraag omgevingsvergunning Oostburg (OBG00) EC 207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775</meta:user-defined>
    <meta:user-defined meta:name="OVERHEIDop.GmbID/DC.identifier">gmb-2023-152775</meta:user-defined>
    <meta:user-defined meta:name="OVERHEIDop.versieInformatie"/>
  </office:meta>
</office:document-meta>
</file>