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alsmeerderweg 254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6394</text:span>
          </text:p>
            <text:p text:style-name="common-al">Gemeente Aalsmeer heeft op 4 april 2023 een besluit genomen op de aanvraag omgevingsvergunning voor het vervangen/vergroten van de aanbouw aan de achterzijde van de woning. De locatie is Aalsmeerderweg 254a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86394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277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7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7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Aalsmeerderweg 254a in Aalsmee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73</meta:user-defined>
    <meta:user-defined meta:name="OVERHEIDop.GmbID/DC.identifier">gmb-2023-152773</meta:user-defined>
    <meta:user-defined meta:name="OVERHEIDop.versieInformatie"/>
  </office:meta>
</office:document-meta>
</file>