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en reclame voorgevel en plaatsen installaties t.b.v luchtbehandeling, IJsselkade 44 2314VM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/23/3514934</text:p>
            <text:p text:style-name="common-al">Ingekomen: 04-04-2023 00:00</text:p>
            <text:p text:style-name="common-al">Locatie: IJsselkade 44 2314VM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3/3514934" xlink:type="simple">publicatiesomgevingsvergunningen@leiden.nl</text:a> de volgende gegevens:</text:p>
            <text:p text:style-name="common-al">-het kenmerk van de aanvraag: Z/23/3514934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152770</text:span><text:line-break/><text:date style:data-style-name="dag" text:fixed="true" text:date-value="2023-04-13"/><text:line-break/><text:date style:data-style-name="jaar" text:fixed="true" text:date-value="2023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2770</text:span><text:date style:data-style-name="nicedate" text:fixed="true" text:date-value="2023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2770</text:span><text:date style:data-style-name="nicedate" text:fixed="true" text:date-value="2023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3/3514934</meta:user-defined>
    <meta:user-defined meta:name="DCTERMS.abstract">plaatsen reclame voorgevel en plaatsen installaties t.b.v luchtbehandeling</meta:user-defined>
    <dc:language>nl</dc:language>
    <meta:user-defined meta:name="OVERHEIDop.locatietype/OVERHEIDop.gebiedsmarkering">Punt</meta:user-defined>
    <meta:user-defined meta:name="DC.title">Aanvraag omgevingsvergunning, plaatsen reclame voorgevel en plaatsen installaties t.b.v luchtbehandeling, IJsselkade 44 2314VM Leiden</meta:user-defined>
    <meta:user-defined meta:name="DCTERMS.W3CDTF/DCTERMS.available">2023-04-13</meta:user-defined>
    <meta:user-defined meta:name="DCTERMS.W3CDTF/OVERHEIDop.jaargang">2023</meta:user-defined>
    <meta:user-defined meta:name="OVERHEIDop.externeBijlage">LEIDEN_202304_GFO_ZAKEN_799280_7709771_16806166...|exb-2023-17804</meta:user-defined>
    <meta:user-defined meta:name="OVERHEIDop.publicationIssue">152770</meta:user-defined>
    <meta:user-defined meta:name="OVERHEIDop.GmbID/DC.identifier">gmb-2023-152770</meta:user-defined>
    <meta:user-defined meta:name="OVERHEIDop.versieInformatie"/>
  </office:meta>
</office:document-meta>
</file>