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ffelte, Rijksweg 28, 7975 RT,</text:p>
      <text:section text:name="zakelijke-mededeling_id1-3-2" text:style-name="zakelijke-mededeling">
        <text:section text:name="zakelijke-mededeling-tekst_id1-3-2-1" text:style-name="zakelijke-mededeling-tekst">
          <text:section text:name="tekst_id1-3-2-1-1" text:style-name="tekst">
            <text:p text:style-name="common-al">splitsen woningen en aanleggen uitweg, verzenddatum 03-04-2023, zaaknummer 2023-001372</text:p>
            <text:p text:style-name="common-al">
            <text:span text:style-name="nadrukvet">Verleende omgevingsvergunning en vaststelling hogere grenswaarde Wet geluidhinder reguliere procedure </text:span>
          </text:p>
            <text:p text:style-name="common-al">Het college van burgemeester en wethouders heeft de volgende omgevingsvergunning verleend en een hogere grenswaarde Wet geluidhinder vastgesteld. </text:p>
            <text:list text:style-name="id1-3-2-1-1-4">
              <text:list-item text:style-override="id1-3-2-1-1-4-1">
                <text:number>1.</text:number>
                <text:p text:style-name="al">Omgevingsvergunning Rijksweg 28 Uffelte (zaaknummer 2023-001372) voor het realiseren van een tweede woning in het hoofdgebouw;</text:p>
              </text:list-item>
              <text:list-item text:style-override="id1-3-2-1-1-4-2">
                <text:number>2.</text:number>
                <text:p text:style-name="al">Besluit vaststelling hogere grenswaarden 21 maart 2023 (zaaknummer 2023-001372), hogere grenswaarden van 53 dB ten gevolge van wegverkeerslawaai ten gevolge van de N371 (Rijksweg) ten behoeve van bovengenoemde omgevingsvergunning. </text:p>
              </text:list-item>
            </text:list>
            <text:p text:style-name="common-al">
            <text:span text:style-name="nadrukvet"/>
            <text:span text:style-name="nadrukvet">
              <text:span text:style-name="nadrukondlijn">Procedure</text:span>
            </text:span>
          </text:p>
            <text:p text:style-name="common-al">
            <text:span text:style-name="nadrukondlijn">Omgevingsvergunning</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span text:style-name="nadrukondlijn">Besluit hogere grenswaarde</text:span>
          </text:p>
            <text:p text:style-name="last-al">Dit besluit treedt in werking een dag na afloop van de bezwarentermijn. Wilt u dat het gemeentelijke besluit betreffende de vaststelling van de hogere grenswaarde tijdens uw bezwaarprocedure wordt opgeschort ? Dan kunt u een verzoek om voorlopige voorziening indienen bij de Voorzieningenrechter van de Raad van State, Afdeling bestuursrechtspraak, Postbus 20019, 2500 EA Den Haag.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27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Rijksweg 28, 7975 RT,</meta:user-defined>
    <meta:user-defined meta:name="DCTERMS.W3CDTF/DCTERMS.available">2023-04-06</meta:user-defined>
    <meta:user-defined meta:name="DCTERMS.W3CDTF/OVERHEIDop.jaargang">2023</meta:user-defined>
    <meta:user-defined meta:name="OVERHEIDop.publicationIssue">152769</meta:user-defined>
    <meta:user-defined meta:name="OVERHEIDop.GmbID/DC.identifier">gmb-2023-152769</meta:user-defined>
    <meta:user-defined meta:name="OVERHEIDop.versieInformatie"/>
  </office:meta>
</office:document-meta>
</file>