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ter hoogte van nummer 57, 3707 HA Zei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ter hoogte van nummer 57, 3707 HA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5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7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59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ter hoogte van nummer 57, 3707 HA Zeist, het kappen van een lin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62</meta:user-defined>
    <meta:user-defined meta:name="OVERHEIDop.GmbID/DC.identifier">gmb-2023-152762</meta:user-defined>
    <meta:user-defined meta:name="OVERHEIDop.versieInformatie"/>
  </office:meta>
</office:document-meta>
</file>