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traat naar terras, Stille Rijn 11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933</text:p>
            <text:p text:style-name="common-al">Ingekomen: 04-04-2023 00:00</text:p>
            <text:p text:style-name="common-al">Locatie: Stille Rijn 11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933" xlink:type="simple">publicatiesomgevingsvergunningen@leiden.nl</text:a> de volgende gegevens:</text:p>
            <text:p text:style-name="common-al">-het kenmerk van de aanvraag: Z/23/35149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7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933</meta:user-defined>
    <meta:user-defined meta:name="DCTERMS.abstract">wijzigen gebruik van straat naar terras</meta:user-defined>
    <dc:language>nl</dc:language>
    <meta:user-defined meta:name="OVERHEIDop.locatietype/OVERHEIDop.gebiedsmarkering">Punt</meta:user-defined>
    <meta:user-defined meta:name="DC.title">Aanvraag omgevingsvergunning, wijzigen gebruik van straat naar terras, Stille Rijn 11 2312DE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79_7710683_16806129...|exb-2023-17803</meta:user-defined>
    <meta:user-defined meta:name="OVERHEIDop.publicationIssue">152754</meta:user-defined>
    <meta:user-defined meta:name="OVERHEIDop.GmbID/DC.identifier">gmb-2023-152754</meta:user-defined>
    <meta:user-defined meta:name="OVERHEIDop.versieInformatie"/>
  </office:meta>
</office:document-meta>
</file>