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gepast ontwerpbestemmingsplan “Asten Verzamelplan 202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voor een tweede maal gedurende 6 weken (van 7 april 2023 tot en met 19 mei 2023) voor een ieder ter inzage ligt het ontwerpbestemmingsplan “Asten Verzamelplan 2022-2”. </text:p>
            <text:p text:style-name="common-al">Naar aanleiding van de ingediende zienswijzen tegen het vorige ontwerpbestemmingsplan en de ambtshalve wijzigingen die doorgevoerd dienen te worden is er sprake van een wezenlijk ander plan en brengt het college een aangepast ontwerpbestemmingsplan in procedure.</text:p>
            <text:p text:style-name="common-al">In het plan zijn de volgende locaties opgenomen:</text:p>
            <text:list text:style-name="id1-3-2-1-1-4">
              <text:list-item text:style-override="id1-3-2-1-1-4-1">
                <text:number>1.</text:number>
                <text:p text:style-name="al">Ommelse Bos 3 in Ommel;</text:p>
              </text:list-item>
              <text:list-item text:style-override="id1-3-2-1-1-4-2">
                <text:number>2.</text:number>
                <text:p text:style-name="al">Gezandebaan 46a in Heusden;</text:p>
              </text:list-item>
              <text:list-item text:style-override="id1-3-2-1-1-4-3">
                <text:number>3.</text:number>
                <text:p text:style-name="al">Vaalbaan 1 in Heusden;</text:p>
              </text:list-item>
              <text:list-item text:style-override="id1-3-2-1-1-4-4">
                <text:number>4.</text:number>
                <text:p text:style-name="al">Tureluurweg 7 in Asten;</text:p>
              </text:list-item>
              <text:list-item text:style-override="id1-3-2-1-1-4-5">
                <text:number>5.</text:number>
                <text:p text:style-name="al">Kennisstraat 2 in Ommel;</text:p>
              </text:list-item>
              <text:list-item text:style-override="id1-3-2-1-1-4-6">
                <text:number>6.</text:number>
                <text:p text:style-name="al">Deurneseweg 24 in Ommel;</text:p>
              </text:list-item>
              <text:list-item text:style-override="id1-3-2-1-1-4-7">
                <text:number>7.</text:number>
                <text:p text:style-name="al">Schoolomgeving Basisschool Voordeldonk in Asten.</text:p>
              </text:list-item>
            </text:list>
            <text:p text:style-name="common-al">Daarnaast worden er een aantal reparaties (ambtshalve wijzigingen) doorgevoerd en worden een aantal aangepaste erfbeplantingsplannen juridisch geborgd.</text:p>
            <text:p text:style-name="common-al">
            <text:span text:style-name="nadrukvet">Ontwerp inzien</text:span>
          </text:p>
            <text:p text:style-name="common-al">U kunt het ontwerpbestemmingsplan inzien op de website <text:a xlink:href="http://www.ruimtelijkeplannen.nl" xlink:type="simple">www.ruimtelijkeplannen.nl</text:a>. Het identificatienummer is: NL.IMRO.0743.BP02022006-OW02. Op de gemeentelijke website vindt u nadere informatie: <text:a xlink:href="http://www.asten.nl/bouwen-en-verbouwen/bestemmingsplannen" xlink:type="simple">www.asten.nl/bouwen-en-verbouwen/bestemmingsplannen</text:a>. </text:p>
            <text:p text:style-name="common-al">Wilt u de papieren versie van het ontwerpbestemm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Zienswijze indienen</text:span>
          </text:p>
            <text:p text:style-name="last-al">Tijdens de termijn van terinzagelegging kan een ieder zienswijzen kenbaar maken aan de gemeenteraad van Asten. Schriftelijke zienswijzen kunt u richten aan de gemeenteraad van Asten, Postbus 290, 5720 AG Asten. Wilt u mondeling een zienswijze kenbaar maken? Dan kunt u binnen bovengenoemde termijn contact opnemen met het Klant Contact Centrum, via telefoonnummer (0493) 671 212. Ingediende zienswijzen worden toegevoegd aan de openbar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75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5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5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2006-OW02</meta:user-defined>
    <meta:user-defined meta:name="OVERHEIDop.Plansoort/OVERHEIDop.plansoort">bestemmings- of omgevingsplan</meta:user-defined>
    <meta:user-defined meta:name="DCTERMS.abstract">Aangepast ontwerpbestemmingsplan “Asten Verzamelplan 2022-2”</meta:user-defined>
    <dc:language>nl</dc:language>
    <meta:user-defined meta:name="OVERHEIDop.locatietype/OVERHEIDop.gebiedsmarkering">Gemeente</meta:user-defined>
    <meta:user-defined meta:name="DC.title">Aangepast ontwerpbestemmingsplan “Asten Verzamelplan 2022-2”</meta:user-defined>
    <meta:user-defined meta:name="DCTERMS.W3CDTF/DCTERMS.available">2023-04-06</meta:user-defined>
    <meta:user-defined meta:name="DCTERMS.W3CDTF/OVERHEIDop.jaargang">2023</meta:user-defined>
    <meta:user-defined meta:name="OVERHEIDop.publicationIssue">152750</meta:user-defined>
    <meta:user-defined meta:name="OVERHEIDop.GmbID/DC.identifier">gmb-2023-152750</meta:user-defined>
    <meta:user-defined meta:name="OVERHEIDop.versieInformatie"/>
  </office:meta>
</office:document-meta>
</file>