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9-03-2023 hebben wij aanvraag reguliere omgevingsvergunning voor het verbouwen van een woning op het adres da Costastraat 21 7471ZM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-03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5274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74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74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89887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Op 29-03-2023 hebben wij aanvraag reguliere omgevingsvergunning voor het verbouwen van een woning op het adres da Costastraat 21 7471ZM Goor ontvangen.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747</meta:user-defined>
    <meta:user-defined meta:name="OVERHEIDop.GmbID/DC.identifier">gmb-2023-152747</meta:user-defined>
    <meta:user-defined meta:name="OVERHEIDop.versieInformatie"/>
  </office:meta>
</office:document-meta>
</file>