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 voor het wijzigen van de bouw van een bedrijfspand aan de Eesveenseweg 10 in Steen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3-00002243</text:p>
            <text:p text:style-name="common-al">
            <text:span text:style-name="nadrukvet">Verzenddatum besluit:</text:span> 04-04-2023</text:p>
            <text:p text:style-name="common-al">
            <text:span text:style-name="nadrukvet">Locatie:</text:span> Eesveenseweg 10, 8332JB Steenwijk</text:p>
            <text:p text:style-name="common-al">
            <text:span text:style-name="nadrukvet">Projectomschrijving:</text:span> het wijzigen van de bouw van een bedrijfspand</text:p>
            <text:p text:style-name="common-al">Binnen 6 weken na de verzenddatum kunnen belanghebbenden bezwaar maken. Het bezwaarschrift richt u, tenzij anders vermeld, aan burgemeester en wethouders, postbus 162, 8330 AD Steenwijk. U kunt de voorzieningenrechter verzoeken om een zogenaamde voorlopige voorziening te treffen, wanneer een spoedeisende beslissing op het bezwaarschrift noodzakelijk is. Dit verzoek richt u aan: de voorzieningenrechter van Rechtbank Overijssel, Zittingsplaats Zwolle, postbus 10067, 8000 GB Zwolle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152746</text:span><text:line-break/><text:date style:data-style-name="dag" text:fixed="true" text:date-value="2023-04-11"/><text:line-break/><text:date style:data-style-name="jaar" text:fixed="true" text:date-value="2023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2746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2746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2243</meta:user-defined>
    <meta:user-defined meta:name="DCTERMS.abstract">het wijzigen van de bouw van een bedrijfspand</meta:user-defined>
    <dc:language>nl</dc:language>
    <meta:user-defined meta:name="OVERHEIDop.locatietype/OVERHEIDop.gebiedsmarkering">Punt</meta:user-defined>
    <meta:user-defined meta:name="DC.title">Verleende omgevingsvergunning met reguliere procedure voor het wijzigen van de bouw van een bedrijfspand aan de Eesveenseweg 10 in Steenwijk</meta:user-defined>
    <meta:user-defined meta:name="DCTERMS.W3CDTF/DCTERMS.available">2023-04-11</meta:user-defined>
    <meta:user-defined meta:name="DCTERMS.W3CDTF/OVERHEIDop.jaargang">2023</meta:user-defined>
    <meta:user-defined meta:name="OVERHEIDop.publicationIssue">152746</meta:user-defined>
    <meta:user-defined meta:name="OVERHEIDop.GmbID/DC.identifier">gmb-2023-152746</meta:user-defined>
    <meta:user-defined meta:name="OVERHEIDop.versieInformatie"/>
  </office:meta>
</office:document-meta>
</file>