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doorbreken van een draagmuur op de beganegrond in de linkerzijgevel, Margrietstraat 2, 2712CN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4 april 2023 een besluit verzonden op de aanvraag met zaaknummer 2023-016691 voor het doorbreken van een draagmuur op de beganegrond in de linkerzijgevel op locatie Margrietstraat 2, 2712CN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2744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744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744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Margrietstraat 2, 2712CN Zoetermeer</meta:user-defined>
    <dc:language>nl</dc:language>
    <meta:user-defined meta:name="OVERHEIDop.locatietype/OVERHEIDop.gebiedsmarkering">Punt</meta:user-defined>
    <meta:user-defined meta:name="DC.title">Kennisgeving besluit Omgevingsvergunning voor het doorbreken van een draagmuur op de beganegrond in de linkerzijgevel, Margrietstraat 2, 2712CN Zoetermeer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2744</meta:user-defined>
    <meta:user-defined meta:name="OVERHEIDop.GmbID/DC.identifier">gmb-2023-152744</meta:user-defined>
    <meta:user-defined meta:name="OVERHEIDop.versieInformatie"/>
  </office:meta>
</office:document-meta>
</file>