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0329 Slimstraat 39, 41 te Udenhout, Kappen van bomen, verzonden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329 - V - Slimstraat 39, 4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7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3-00329 Slimstraat 39, 41 te Udenhout, Kappen van bomen, verzonden 4 april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43</meta:user-defined>
    <meta:user-defined meta:name="OVERHEIDop.GmbID/DC.identifier">gmb-2023-152743</meta:user-defined>
    <meta:user-defined meta:name="OVERHEIDop.versieInformatie"/>
  </office:meta>
</office:document-meta>
</file>