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Alcoholwetontheffing art 35 op locatie Witte kerkje Slijk-E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Overbetuwe heeft een besluit genomen over de aanvraag voor het schenken van zwak-alcoholhoudende drank tijdens een Paasevenement. Het volgende besluit is genomen:</text:p>
            <text:p text:style-name="common-al">
            <text:span text:style-name="nadrukvet">Locatie: </text:span>Witte Kerkje Slijk-Ewijk</text:p>
            <text:p text:style-name="common-al">
            <text:span text:style-name="nadrukvet">Zaaknummer: </text:span>Z2023-00000494</text:p>
            <text:p text:style-name="common-al">
            <text:span text:style-name="nadrukvet">Datum besluit:</text:span> 4 april 2023</text:p>
            <text:p text:style-name="common-al">
            <text:span text:style-name="nadrukvet">Activiteiten:</text:span>
          </text:p>
            <text:p text:style-name="common-al">Alcoholwet</text:p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9 mei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52739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739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739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het organiseren van een Paasevenement op locatie Witte kerkje Slijk-Ewijk, vergunning verleend op 4 april 2023 volgens reguliere voorbereidingsprocedure</meta:user-defined>
    <dc:language>nl</dc:language>
    <meta:user-defined meta:name="OVERHEIDop.locatietype/OVERHEIDop.gebiedsmarkering">Punt</meta:user-defined>
    <meta:user-defined meta:name="DC.title">Kennisgeving besluit Alcoholwetontheffing art 35 op locatie Witte kerkje Slijk-Ewijk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2739</meta:user-defined>
    <meta:user-defined meta:name="OVERHEIDop.GmbID/DC.identifier">gmb-2023-152739</meta:user-defined>
    <meta:user-defined meta:name="OVERHEIDop.versieInformatie"/>
  </office:meta>
</office:document-meta>
</file>