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43, 7981 A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tten lindeboom, ontvangstdatum 02-04-2023, zaaknummer 2023-0077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7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Hoofdstraat 43, 7981 AD,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38</meta:user-defined>
    <meta:user-defined meta:name="OVERHEIDop.GmbID/DC.identifier">gmb-2023-152738</meta:user-defined>
    <meta:user-defined meta:name="OVERHEIDop.versieInformatie"/>
  </office:meta>
</office:document-meta>
</file>