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reclame op het dak door een nieuwe led-verlichte reclame in de nieuwe huisstijl, Röntgenlaan 75, 2719D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pril 2023 een besluit verzonden op de aanvraag met zaaknummer 2023-014931 voor het vervangen van de bestaande reclame op het dak door een nieuwe led-verlichte reclame in de nieuwe huisstijl op locatie Röntgenlaan 75, 2719D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72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Röntgenlaan 75, 2719DX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bestaande reclame op het dak door een nieuwe led-verlichte reclame in de nieuwe huisstijl, Röntgenlaan 75, 2719DX Zoeterme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29</meta:user-defined>
    <meta:user-defined meta:name="OVERHEIDop.GmbID/DC.identifier">gmb-2023-152729</meta:user-defined>
    <meta:user-defined meta:name="OVERHEIDop.versieInformatie"/>
  </office:meta>
</office:document-meta>
</file>