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ijl, Doldersumsestraat 15, 8392 MR, sectie A, nr. 1028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hekwerk voor camperplaatsen, ontvangstdatum 03-04-2023, zaaknummer 2023-00780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272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2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2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ijl, Doldersumsestraat 15, 8392 MR, sectie A, nr. 1028,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24</meta:user-defined>
    <meta:user-defined meta:name="OVERHEIDop.GmbID/DC.identifier">gmb-2023-152724</meta:user-defined>
    <meta:user-defined meta:name="OVERHEIDop.versieInformatie"/>
  </office:meta>
</office:document-meta>
</file>