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weg 7, 7991 A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indeling bijgebouw, ontvangstdatum 31-03-2023, zaaknummer 2023-007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271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1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1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weg 7, 7991 AM,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19</meta:user-defined>
    <meta:user-defined meta:name="OVERHEIDop.GmbID/DC.identifier">gmb-2023-152719</meta:user-defined>
    <meta:user-defined meta:name="OVERHEIDop.versieInformatie"/>
  </office:meta>
</office:document-meta>
</file>