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Lindenlaan 93, 7975 A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splitsen bedrijfswoning, opsplitsen detailhandelspand in meerdere bedrijfsunits en inrichten woonappartement, ontvangstdatum 03-04-2023, zaaknummer 2023-00775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271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Lindenlaan 93, 7975 AG,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12</meta:user-defined>
    <meta:user-defined meta:name="OVERHEIDop.GmbID/DC.identifier">gmb-2023-152712</meta:user-defined>
    <meta:user-defined meta:name="OVERHEIDop.versieInformatie"/>
  </office:meta>
</office:document-meta>
</file>