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aliseren van een reeds gerealiseerde schutting, Zegwaartseweg 158, 2728PC Zoetermeer op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gevingsvergunning ontvangen voor het legaliseren van een reeds gerealiseerde schutting op de locatie Zegwaartseweg 158, 2728PC Zoetermeer. De aanvraag is geregistreerd onder zaaknummer 2023-0328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7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egwaartseweg 158, 2728PC Zoetermeer</meta:user-defined>
    <dc:language>nl</dc:language>
    <meta:user-defined meta:name="OVERHEIDop.locatietype/OVERHEIDop.gebiedsmarkering">Punt</meta:user-defined>
    <meta:user-defined meta:name="DC.title">Ingediende aanvraag Omgevingsvergunning voor het legaliseren van een reeds gerealiseerde schutting, Zegwaartseweg 158, 2728PC Zoetermeer op 3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07</meta:user-defined>
    <meta:user-defined meta:name="OVERHEIDop.GmbID/DC.identifier">gmb-2023-152707</meta:user-defined>
    <meta:user-defined meta:name="OVERHEIDop.versieInformatie"/>
  </office:meta>
</office:document-meta>
</file>