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weg 1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63WB</text:p>
            <text:p text:style-name="common-al">
            <text:span text:style-name="nadrukvet">Philipsweg 1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7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hilipsweg 1 te Maastricht. Kennisgeving nieuwe aanvraag omgevingsvergunning, het kappen van 2 bom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04</meta:user-defined>
    <meta:user-defined meta:name="OVERHEIDop.GmbID/DC.identifier">gmb-2023-152704</meta:user-defined>
    <meta:user-defined meta:name="OVERHEIDop.versieInformatie"/>
  </office:meta>
</office:document-meta>
</file>