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ls op de Vrouwenpolder t.h.v.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ls op de Vrouwenpolder t.h.v. nr. 27</text:span>
          </text:p>
            <text:p text:style-name="common-al">De Gemeente Amersfoort heeft op 04-04-2023 een aanvraag voor een omgevingsvergunning ontvangen voor het kappen van 1 els op het perceel Vrouwenpolder t.h.v. nr. 27, met kenmerk CLZ-000025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0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03</meta:user-defined>
    <dc:language>nl</dc:language>
    <meta:user-defined meta:name="OVERHEIDop.locatietype/OVERHEIDop.gebiedsmarkering">Punt</meta:user-defined>
    <meta:user-defined meta:name="DC.title">Ontvangen aanvraag omgevingsvergunning voor het kappen van 1 els op de Vrouwenpolder t.h.v. nr. 27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00</meta:user-defined>
    <meta:user-defined meta:name="OVERHEIDop.GmbID/DC.identifier">gmb-2023-152700</meta:user-defined>
    <meta:user-defined meta:name="OVERHEIDop.versieInformatie"/>
  </office:meta>
</office:document-meta>
</file>