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18 bomen - Drachten, C, 9856, 10195, 10520 (t.h.v. Eikesingel 64 Drachten en Burmanialaan 100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en, C, 9856, 10195, 10520 (t.h.v. Eikesingel 64 Drachten en Burmanialaan 100 Drachten), het kappen van 18 bomen, datum bekendmaking: 4 april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269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9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9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rachten, C, 9856, 10195, 10520 (t.h.v. Eikesingel 64 Drachten en Burmanialaan 100 Drachten), het kappen van 18 bomen, datum bekendmaking: 4 april 2023</meta:user-defined>
    <dc:language>nl</dc:language>
    <meta:user-defined meta:name="OVERHEIDop.locatietype/OVERHEIDop.gebiedsmarkering">Lijn</meta:user-defined>
    <meta:user-defined meta:name="DC.title">Gemeente Smallingerland - verlening omgevingsvergunning - het kappen van 18 bomen - Drachten, C, 9856, 10195, 10520 (t.h.v. Eikesingel 64 Drachten en Burmanialaan 100 Drachten)</meta:user-defined>
    <meta:user-defined meta:name="DCTERMS.W3CDTF/DCTERMS.available">2023-04-06</meta:user-defined>
    <meta:user-defined meta:name="DCTERMS.W3CDTF/OVERHEIDop.jaargang">2023</meta:user-defined>
    <meta:user-defined meta:name="OVERHEIDop.publicationIssue">152698</meta:user-defined>
    <meta:user-defined meta:name="OVERHEIDop.GmbID/DC.identifier">gmb-2023-152698</meta:user-defined>
    <meta:user-defined meta:name="OVERHEIDop.versieInformatie"/>
  </office:meta>
</office:document-meta>
</file>