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W. van Puttestraat 2, 4233 EL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eft de gemeente een aanvraag omgevingsvergunning (regulier) ontvangen voor het perceel J.W. van Puttestraat 2, 4233 EL Ameide. De aanvraag is geregistreerd onder zaaknummer OVR-2023-002045. De aanvraag betreft het verbouwen van woon-/winkel naar woning en bouwen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69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45</meta:user-defined>
    <dc:language>nl</dc:language>
    <meta:user-defined meta:name="OVERHEIDop.locatietype/OVERHEIDop.gebiedsmarkering">Punt</meta:user-defined>
    <meta:user-defined meta:name="DC.title">Ingekomen aanvraag omgevingsvergunning J.W. van Puttestraat 2, 4233 EL Amei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91</meta:user-defined>
    <meta:user-defined meta:name="OVERHEIDop.GmbID/DC.identifier">gmb-2023-152691</meta:user-defined>
    <meta:user-defined meta:name="OVERHEIDop.versieInformatie"/>
  </office:meta>
</office:document-meta>
</file>