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
            <text:p text:style-name="al">gezien het voorstel van het fractievoorzittersoverleg van 6 februari 2023;</text:p>
            <text:p text:style-name="al"/>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esluit:</text:p>
            <text:p text:style-name="al"/>
            <text:list text:style-name="id1-3-2-1-1-13">
              <text:list-item text:style-override="id1-3-2-1-1-13-1">
                <text:number>1.</text:number>
                <text:p text:style-name="al">Onderstaande “Verordening vertrouwenscommissie burgemeester 2023” vast te stellen;</text:p>
              </text:list-item>
              <text:list-item text:style-override="id1-3-2-1-1-13-2">
                <text:number>2.</text:number>
                <text:p text:style-name="al">De “Verordening vertrouwenscommissie burgemeester 2017” uit 2017 in te trekken.</text:p>
              </text:list-item>
              <text:list-item text:style-override="id1-3-2-1-1-13-3">
                <text:number>3.</text:number>
                <text:p text:style-name="al">Een vertrouwenscommissie in te stellen conform de “verordening vertrouwenscommissie burgemeester 2023”.</text:p>
              </text:list-item>
            </text:list>
            <text:p text:style-name="al">
            <text:span text:style-name="nadrukvet">Verordening vertrouwenscommissie burgemeest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alle fractievoorzitters.</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hierna aangeduid als secretaris).</text:p>
              </text:list-item>
              <text:list-item text:style-override="id1-3-2-2-3-3">
                <text:number>2.</text:number>
                <text:p text:style-name="al">De plaatsvervangend raadsgriffier is plaatsvervangend secretaris van de commissie. </text:p>
              </text:list-item>
              <text:list-item text:style-override="id1-3-2-2-3-4">
                <text:number>3.</text:number>
                <text:p text:style-name="al">De (plaatsvervangend) secretaris geeft ambtelijke ondersteuning aan de commissie en neemt als adviseur deel aan de beraadslagingen. </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één of meer wethouders aan de commissie toe voegen als adviseur in verband met de vervulling van de in artikel 1 onder a genoemde taken. </text:p>
              </text:list-item>
              <text:list-item text:style-override="id1-3-2-2-4-3">
                <text:number>2.</text:number>
                <text:p text:style-name="al">De gemeentesecretaris wordt vanwege de vervulling van de in artikel 1 onder a genoemde taken als adviseur aan de commissie toegevoegd.</text:p>
              </text:list-item>
              <text:list-item text:style-override="id1-3-2-2-4-4">
                <text:number>3.</text:number>
                <text:p text:style-name="al">De adviseur wordt uitgenodigd voor de vergaderingen van de commissie.</text:p>
              </text:list-item>
              <text:list-item text:style-override="id1-3-2-2-4-5">
                <text:number>4.</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die deze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door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 </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9-7">
                <text:number>6.</text:number>
                <text:p text:style-name="al">Drie van de functioneringsgesprekken worden gevoerd in ieder geval een half jaar voorafgaand aan het klankbordgesprek dat de commissaris van de Koning met de burgemeester heeft. </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1-2-3-3">
                    <text:number>c.</text:number>
                    <text:p text:style-name="al">aangegeven wordt of er sprake is van unanimiteit binnen de commissie, 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ligt voor raadsleden tijdens de besloten raadsvergadering tijdens de besloten raadsvergadering waarin over het verslag van bevindingen wordt gesproken bij de raadsgriffier ter inzage.</text:p>
              </text:list-item>
              <text:list-item text:style-override="id1-3-2-2-11-4">
                <text:number>3.</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a.</text:number>
                <text:p text:style-name="al">bij benoeming: door de minister van BZK aan de gemeenteraad bekend is gemaakt dat in de vacature van burgemeester is voorzien;</text:p>
              </text:list-item>
              <text:list-item text:style-override="id1-3-2-2-13-3-2">
                <text:number>b.</text:number>
                <text:p text:style-name="al">bij een functioneringsgesprek: het verslag van het functioneringsgesprek is vastgesteld;</text:p>
              </text:list-item>
              <text:list-item text:style-override="id1-3-2-2-13-3-3">
                <text:number>c.</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functionerings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in de openbare raadsvergadering van 2 maart 2023.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26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urgemeester 2023</meta:user-defined>
    <dc:language>nl</dc:language>
    <meta:user-defined meta:name="OVERHEIDop.locatietype/OVERHEIDop.gebiedsmarkering">Gemeente</meta:user-defined>
    <meta:user-defined meta:name="DC.title">Verordening vertrouwenscommissie burgemeester 2023</meta:user-defined>
    <meta:user-defined meta:name="DCTERMS.W3CDTF/DCTERMS.available">2023-04-06</meta:user-defined>
    <meta:user-defined meta:name="DCTERMS.W3CDTF/OVERHEIDop.jaargang">2023</meta:user-defined>
    <meta:user-defined meta:name="OVERHEIDop.publicationIssue">152690</meta:user-defined>
    <meta:user-defined meta:name="OVERHEIDop.betreftRegeling">CVDR694549_1</meta:user-defined>
    <meta:user-defined meta:name="xs:date/OVERHEIDop.startdatum">2023-04-07</meta:user-defined>
    <meta:user-defined meta:name="OVERHEIDop.GmbID/DC.identifier">gmb-2023-152690</meta:user-defined>
    <meta:user-defined meta:name="OVERHEIDop.versieInformatie"/>
  </office:meta>
</office:document-meta>
</file>