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verbouwen van een pand naar 6 appartementen (doelgroep ouderen) aan de Beethovenlaan 265 te Tilburg (sectie T, nummers 737 en 1237). verzonden 4 april 20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voornemens zijn omgevingsvergunning te verlenen voor de volgende activiteiten: 1. het (ver-) bouwen van een bouwwerk, als bedoeld in artikel 2.1 lid 1 onder a van de Wabo, getoetst aan de in artikel 2.10 Wabo opgenomen weigeringsgronden; 2. het handelen in strijd met regels van de ruimtelijke ordening, als bedoeld in artikel 2.1 lid 1 onder c van de Wabo, getoetst aan de in artikel 2.12 Wabo opgenomen weigeringsgronden. Inzake het verbouwen van een pand naar 6 appartementen (doelgroep ouderen) aan de Beethovenlaan 265 te Tilburg (sectie T, nummers 737 en 1237), kenmerk Z-HZ_WABO-2022-00356. Terinzagelegging De ontwerpbeschikking ligt van maandag 10 april 2023 tot en met maandag 22 mei 2023 ter inzage. De ontwerpbeschikking is gedurende de genoemde termijn te bekijken en inclusief vergunningstukken te downloaden op www.tilburg.nl/omgevingsvergunningen (zie onder afhandeling omgevingsvergunning) Zienswijzen ontwerpbeschikking 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H.A.W. Donkers op telefoonnummer 013-542 8974 (maandag, woensdag tot en met vrijdag tussen 9.00 en 17.00 uur). Tilburg, 3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6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het verbouwen van een pand naar 6 appartementen (doelgroep ouderen) aan de Beethovenlaan 265 te Tilburg (sectie T, nummers 737 en 1237). verzonden 4 april 2023</meta:user-defined>
    <meta:user-defined meta:name="DCTERMS.W3CDTF/DCTERMS.available">2023-04-11</meta:user-defined>
    <meta:user-defined meta:name="DCTERMS.W3CDTF/OVERHEIDop.jaargang">2023</meta:user-defined>
    <meta:user-defined meta:name="OVERHEIDop.externeBijlage">situatietekening|exb-2023-17786</meta:user-defined>
    <meta:user-defined meta:name="OVERHEIDop.publicationIssue">152685</meta:user-defined>
    <meta:user-defined meta:name="OVERHEIDop.GmbID/DC.identifier">gmb-2023-152685</meta:user-defined>
    <meta:user-defined meta:name="OVERHEIDop.versieInformatie"/>
  </office:meta>
</office:document-meta>
</file>