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teegse Peelweg 80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teegse Peelweg 80 te Veulen </text:span>– het vergroten van een bedrijfsruimte t.b.v. een bestaande boomkwekerij (HZ-8.40-2023-001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7 april 2023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67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7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7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Steegse Peelweg 80 te Veulen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72</meta:user-defined>
    <meta:user-defined meta:name="OVERHEIDop.GmbID/DC.identifier">gmb-2023-152672</meta:user-defined>
    <meta:user-defined meta:name="OVERHEIDop.versieInformatie"/>
  </office:meta>
</office:document-meta>
</file>