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Oranjemarkt op 27-04-2023, locatie in centrum va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3 heeft de gemeente een aanvraag ontvangen voor een evenementen vergunning voor het evenement Oranjemarkt, locatie in het centrum van Schoonhoven op 27-04-2023 . De aanvraag is geregistreerd onder zaaknummer 1931107347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267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7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7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73474</meta:user-defined>
    <dc:language>nl</dc:language>
    <meta:user-defined meta:name="OVERHEIDop.locatietype/OVERHEIDop.gebiedsmarkering">Vlak</meta:user-defined>
    <meta:user-defined meta:name="DC.title">Kennisgeving ontvangst aanvraag voor een evenementen vergunning Oranjemarkt op 27-04-2023, locatie in centrum van Schoonhov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71</meta:user-defined>
    <meta:user-defined meta:name="OVERHEIDop.GmbID/DC.identifier">gmb-2023-152671</meta:user-defined>
    <meta:user-defined meta:name="OVERHEIDop.versieInformatie"/>
  </office:meta>
</office:document-meta>
</file>