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dakkapel aan de voorzijde op locatie Weidepracht 7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anuari 2023 heeft de gemeente Zundert een aanvraag voor een omgevingsvergunning ontvangen voor het plaatsen van een dakkapel aan de voorzijde op locatie Weidepracht 7 in Klein Zundert. De aanvraag is geregistreerd onder zaaknummer Z23-000122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26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6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plaatsen van een dakkapel aan de voorzijde op locatie Weidepracht 7 in Klein Zundert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67</meta:user-defined>
    <meta:user-defined meta:name="OVERHEIDop.GmbID/DC.identifier">gmb-2023-15267</meta:user-defined>
    <meta:user-defined meta:name="OVERHEIDop.versieInformatie"/>
  </office:meta>
</office:document-meta>
</file>