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557 (sectie AD 2883) te Tilburg, kappen van 4 bomen    werknr. 15600357, verzonden 4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557 - B - (sectie AD 288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66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6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6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Tilburg, toegekend aanvraag voor een omgevingsvergunning Z-HZ_WABO-2023-00557 (sectie AD 2883) te Tilburg, kappen van 4 bomen    werknr. 15600357, verzonden 4 april 2023.</meta:user-defined>
    <meta:user-defined meta:name="DCTERMS.W3CDTF/DCTERMS.available">2023-04-06</meta:user-defined>
    <meta:user-defined meta:name="DCTERMS.W3CDTF/OVERHEIDop.jaargang">2023</meta:user-defined>
    <meta:user-defined meta:name="OVERHEIDop.externeBijlage">kappen van 4 bomen|exb-2023-17779</meta:user-defined>
    <meta:user-defined meta:name="OVERHEIDop.externeBijlage">kappen van 4 bomen|exb-2023-17780</meta:user-defined>
    <meta:user-defined meta:name="OVERHEIDop.publicationIssue">152660</meta:user-defined>
    <meta:user-defined meta:name="OVERHEIDop.GmbID/DC.identifier">gmb-2023-152660</meta:user-defined>
    <meta:user-defined meta:name="OVERHEIDop.versieInformatie"/>
  </office:meta>
</office:document-meta>
</file>