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conifeer, Boterdijk 21, 5853BV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conifeer aan Boterdijk 21, 5853BV Siebengewald</text:p>
            <text:p text:style-name="common-al"/>
            <text:p text:style-name="common-al">De gemeente Bergen (L) heeft op 3 april 2023 een aanvraag voor een omgevingsvergunning ontvangen. De vergunning is aangevraagd voor kappen conifeer aan Boterdijk 21, 5853BV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7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26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oterdijk 21, 5853BV Siebengewald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conifeer, Boterdijk 21, 5853BV Siebengewal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59</meta:user-defined>
    <meta:user-defined meta:name="OVERHEIDop.GmbID/DC.identifier">gmb-2023-152659</meta:user-defined>
    <meta:user-defined meta:name="OVERHEIDop.versieInformatie"/>
  </office:meta>
</office:document-meta>
</file>