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nader bodemonderzoek aan Grote Houtbrug te Haarl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en beschikbaarheid voor inzage </text:span>
          </text:p>
            <text:p text:style-name="common-al">Dit besluit wordt bekendgemaakt door toezending aan de aanvrager/belanghebbende(n) en publicatie van de kennisgeving van het besluit op <text:a xlink:href="http://www.officielebekendmakingen.nl" xlink:type="simple"><text:span text:style-name="nadrukondlijn">www.officielebekendmakingen.nl</text:span></text:a></text:p>
            <text:p text:style-name="common-al">Volgens het bepaalde in de afdeling 3.4 van de Algemene wet bestuursrecht is deze ontwerpbeschikking en de daarop betrekking hebbende stukken (waaronder het nader bodemonderzoek) gedurende een periode van zes weken (van donderdag 6 april 2023 tot vrijdag 19 mei 2023 <text:span text:style-name="nadrukvet">digitaal</text:span> in te zien bij de Publieksdienst, afdeling PBO, Raakspoort, Zijlvest 39, 2011 VB Haarlem.</text:p>
            <text:p text:style-name="common-al">
            <text:span text:style-name="nadrukvet">Inbreng van zienswijzen</text:span>
          </text:p>
            <text:p text:style-name="common-al">Belanghebbenden kunnen tegen de ontwerpbeschikking van 6 april tot 19 mei 2023 schriftelijk of mondeling zienswijzen inbrengen bij:</text:p>
            <text:p text:style-name="common-al">Stadszaken </text:p>
            <text:p text:style-name="common-al">Meldpunt Bodem</text:p>
            <text:p text:style-name="common-al">T.a.v. bevoegd gezag Wet bodembescherming</text:p>
            <text:p text:style-name="common-al">Postbus 511</text:p>
            <text:p text:style-name="common-al">2003 PB Haarlem</text:p>
            <text:p text:style-name="common-al">tel: 023-5113522 </text:p>
            <text:p text:style-name="last-al">Beantwoording van de zienswijzen/participatiebijdragen wordt als onderdeel van het besluit gepubliceerd op internet, inclusief de namen van de indieners. Mocht u bezwaar hebben tegen het publiceren van uw naam dan kunt u dit vermelden bij het indienen van de zienswijze of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65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5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5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461726</meta:user-defined>
    <dc:language>nl</dc:language>
    <meta:user-defined meta:name="OVERHEIDop.locatietype/OVERHEIDop.gebiedsmarkering">Weg</meta:user-defined>
    <meta:user-defined meta:name="DC.title">Ontwerpbesluit voor nader bodemonderzoek aan Grote Houtbrug te Haarlem</meta:user-defined>
    <meta:user-defined meta:name="DCTERMS.W3CDTF/DCTERMS.available">2023-04-06</meta:user-defined>
    <meta:user-defined meta:name="DCTERMS.W3CDTF/OVERHEIDop.jaargang">2023</meta:user-defined>
    <meta:user-defined meta:name="OVERHEIDop.externeBijlage">Grote Houtbrug beschikking bodemonderzoek|exb-2023-17778</meta:user-defined>
    <meta:user-defined meta:name="OVERHEIDop.publicationIssue">152657</meta:user-defined>
    <meta:user-defined meta:name="OVERHEIDop.GmbID/DC.identifier">gmb-2023-152657</meta:user-defined>
    <meta:user-defined meta:name="OVERHEIDop.versieInformatie"/>
  </office:meta>
</office:document-meta>
</file>