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’T HOOG 3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>-’t Hoog 3 Helvoirt, tijdelijke vergunning voor tien jaar en inrichting verblijfsrecreatie, Z22-25657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264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’T HOOG 3 HELVOI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647</meta:user-defined>
    <meta:user-defined meta:name="OVERHEIDop.GmbID/DC.identifier">gmb-2023-152647</meta:user-defined>
    <meta:user-defined meta:name="OVERHEIDop.versieInformatie"/>
  </office:meta>
</office:document-meta>
</file>