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isvennestraat 31, 5554E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4-2023 een besluit genomen op de aanvraag voor een omgevingsvergunning met zaaknummer <text:span text:style-name="nadrukvet">2022-319026</text:span>.</text:p>
            <text:p text:style-name="common-al">De zaak betreft locatie Reisvennestraat 31 5554ES Valkenswaard en heeft de omschrijving "Verbouwing/uitbreiding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 05 april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264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9026</meta:user-defined>
    <meta:user-defined meta:name="DCTERMS.abstract">Verbouwing/uitbreiding woonhuis, Reisvennestraat 31</meta:user-defined>
    <dc:language>nl</dc:language>
    <meta:user-defined meta:name="OVERHEIDop.locatietype/OVERHEIDop.gebiedsmarkering">Punt</meta:user-defined>
    <meta:user-defined meta:name="DC.title">Besluit aanvraag omgevingsvergunning Reisvennestraat 31, 5554ES Valkenswaar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46</meta:user-defined>
    <meta:user-defined meta:name="OVERHEIDop.GmbID/DC.identifier">gmb-2023-152646</meta:user-defined>
    <meta:user-defined meta:name="OVERHEIDop.versieInformatie"/>
  </office:meta>
</office:document-meta>
</file>