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 1 van de Kieswet bekend, dat het besluit van 31 maart 2023, waarbij</text:p>
            <text:p text:style-name="al"/>
            <text:p text:style-name="al">Dhr. K.L. van Herwaarden</text:p>
            <text:p text:style-name="al">wonende te Noordwijk</text:p>
            <text:p text:style-name="al"/>
            <text:p text:style-name="al">is benoemd tot lid van de gemeenteraad wegens het ontslag van de heer O. Kramer bij het gemeentehuis in Noordwijk voor een ieder ter inzage is gelegd.</text:p>
            <text:p text:style-name="al"/>
            <text:p text:style-name="al">Plaats: Noordwijk</text:p>
            <text:p text:style-name="al">Datum: 6 april 2023</text:p>
            <text:p text:style-name="al"/>
            <text:p text:style-name="al">De voorzitter voornoemd,</text:p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6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Kieswet]|[1.0:c:BWBR0004627&amp;g=2023-01-01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42</meta:user-defined>
    <meta:user-defined meta:name="OVERHEIDop.GmbID/DC.identifier">gmb-2023-152642</meta:user-defined>
    <meta:user-defined meta:name="OVERHEIDop.versieInformatie"/>
  </office:meta>
</office:document-meta>
</file>