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anwijzings- en instellingsbesluiten informatiebeheer Capelle aan den IJsse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apelle aan den IJssel; </text:p>
            <text:p text:style-name="common-al">in zijn hoedanigheid als zorgdrager voor de archiefbescheiden op grond van artikel 30 van de Archiefwet 1995;</text:p>
            <text:p text:style-name="common-al">gelet op artikelen 31 en 32, derde lid, van de Archiefwet 1995 en artikel 3a van het Archiefbesluit 1995</text:p>
            <text:p text:style-name="common-al">b e s l u i t :</text:p>
            <text:p text:style-name="common-al">vast te stellen de <text:span text:style-name="nadrukvet"><text:span text:style-name="nadrukcur">Aanwijzings- en instellingsbesluiten informatiebeheer</text:span></text:span><text:span text:style-name="nadrukvet"><text:span text:style-name="nadrukcur">Capelle aan den IJssel 2021</text:span></text:span>.</text:p>
            <text:list text:style-name="id1-3-2-1-1-6">
              <text:list-item text:style-override="id1-3-2-1-1-6-1">
                <text:number>I.</text:number>
                <text:p text:style-name="al">als gemeentearchivaris van Capelle aan den IJssel aan te wijzen: [geanonimiseerd].</text:p>
              </text:list-item>
              <text:list-item text:style-override="id1-3-2-1-1-6-2">
                <text:number>II.</text:number>
                <text:p text:style-name="al">als gemeentelijke archiefbewaarplaats aan te wijzen: VADA Archieven, gevestigd aan Marconistraat 3, 7442 DD te Nijverdal.</text:p>
              </text:list-item>
              <text:list-item text:style-override="id1-3-2-1-1-6-3">
                <text:number>III.</text:number>
                <text:p text:style-name="al">een Strategisch informatieoverleg in te stellen waarin zitting hebben: Een lid van de directie, de gemeentearchivaris, de beheerder van het niet overgedragen gemeentelijk archief en de beleidsadviseur DIV. Afhankelijk van de besproken onderwerpen sluiten andere functionarissen uit de organisatie aan bij het strategisch informatieoverleg. </text:p>
              </text:list-item>
              <text:list-item text:style-override="id1-3-2-1-1-6-4">
                <text:number>IV.</text:number>
                <text:p text:style-name="al">dat dit besluit in werking treedt de dag na de bekendmaking en wordt aangehaald als: Aanwijzings- en instellingsbesluiten informatiebeheer  Capelle aan den IJssel 2021.</text:p>
              </text:list-item>
            </text:list>
            <text:p text:style-name="common-al">Capelle aan den IJssel, 13 juli 2021.</text:p>
            <text:p text:style-name="common-al">Het college van burgemeester en wethouders voornoemd,</text:p>
            <text:p text:style-name="common-al">de secretaris,</text:p>
            <text:p text:style-name="common-al">A.L. Duijmaer van Twist</text:p>
            <text:p text:style-name="common-al">de burgemeester,</text:p>
            <text:p text:style-name="common-al">mr. P. Oskam</text:p>
            <text:p text:style-name="common-al">Belanghebbenden kunnen tegen dit besluit binnen zes weken na de dag van publicatie een bezwaarschrift indienen bij het college van burgemeester en wethouders van </text:p>
            <text:p text:style-name="common-al">Capelle aan den IJssel, Rivierweg 111. Een bezwaarschrift schorst de werking van het besluit niet.</text:p>
            <text:p text:style-name="common-al">Belanghebbenden kunnen bij de voorzieningenrechter van Rechtbank Rotterdam, </text:p>
            <text:p text:style-name="common-al">Postbus 50951, 3007 BM Rotterdam, verzoeken een voorlopige voorziening te treffen indien onverwijlde spoed, gelet op de betrokken belangen, dat vereist. Voorwaarde is dat u ook een bezwaarschrift hebt ingediend.</text:p>
            <text:p text:style-name="common-al">Het bezwaarschrift moet worden ondertekend en moet ten minste bevatten:</text:p>
            <text:list text:style-name="id1-3-2-1-1-18">
              <text:list-item text:style-override="id1-3-2-1-1-18-1">
                <text:number>-</text:number>
                <text:p text:style-name="al">de naam en het adres van de indiener;</text:p>
              </text:list-item>
              <text:list-item text:style-override="id1-3-2-1-1-18-2">
                <text:number>-</text:number>
                <text:p text:style-name="al">de datum waarop u het bezwaarschrift schrijft;</text:p>
              </text:list-item>
              <text:list-item text:style-override="id1-3-2-1-1-18-3">
                <text:number>-</text:number>
                <text:p text:style-name="al">een omschrijving van het besluit waartegen het bezwaar is gericht, en</text:p>
              </text:list-item>
              <text:list-item text:style-override="id1-3-2-1-1-18-4">
                <text:number>-</text:number>
                <text:p text:style-name="al">de reden(en) waarom u het niet eens bent met het besluit.</text:p>
              </text:list-item>
            </text:list>
            <text:p text:style-name="common-al">
            <text:span text:style-name="nadrukvet">TOELICHTING</text:span>
          </text:p>
            <text:p text:style-name="common-al">
            <text:span text:style-name="nadrukvet">ALGEMEEN</text:span>
          </text:p>
            <text:p text:style-name="common-al">In artikel 30, eerste lid, van de Archiefwet 1995 (hierna: Archiefwet) is de zorgplicht voor de archiefbescheiden van de gemeentelijke organen bij burgemeester en wethouders (zorgdrager) gelegd. </text:p>
            <text:p text:style-name="common-al">Dit besluit betreft een aantal besluiten die burgemeester en wethouders moeten nemen om aan hun zorgtaak op grond van de Archiefwet te voldoen. </text:p>
            <text:p text:style-name="common-al">Besluit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common-al">Besluit II betreft een uitwerking van de bevoegdheid van burgemeester en wethouders om een gemeentelijke archiefbewaarplaats aan te wijzen (artikel 31 van de Archiefwet). </text:p>
            <text:p text:style-name="last-al">Besluit III betreft het instellen van een Strategisch informatieoverleg (hierna: SIO). Het begrip SIO is geïntroduceerd in de toelichting op het in 2012 gewijzigde Archiefbesluit 1995.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263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OVERHEIDop.Rubriek/DC.type">andere beschikking</meta:user-defined>
    <meta:user-defined meta:name="OVERHEIDop.referentienummer">423540/525270</meta:user-defined>
    <dc:language>nl</dc:language>
    <meta:user-defined meta:name="OVERHEIDop.locatietype/OVERHEIDop.gebiedsmarkering">Gemeente</meta:user-defined>
    <meta:user-defined meta:name="DC.title">Aanwijzings- en instellingsbesluiten informatiebeheer Capelle aan den IJssel 2021</meta:user-defined>
    <meta:user-defined meta:name="DCTERMS.W3CDTF/DCTERMS.available">2023-04-07</meta:user-defined>
    <meta:user-defined meta:name="DCTERMS.W3CDTF/OVERHEIDop.jaargang">2023</meta:user-defined>
    <meta:user-defined meta:name="OVERHEIDop.publicationIssue">152630</meta:user-defined>
    <meta:user-defined meta:name="OVERHEIDop.GmbID/DC.identifier">gmb-2023-152630</meta:user-defined>
    <meta:user-defined meta:name="OVERHEIDop.versieInformatie"/>
  </office:meta>
</office:document-meta>
</file>