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Vaststelling hogere grenswaarden Wet geluidhinder voor een aantal woningen vanwege wegverkeerslawaai "Heerlen-Centrum"</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De staatssecretaris van Infrastructuur en Waterstaat maakt bekend dat zij bij besluit van 9 december 2022, kenmerk BSV/22/00345, met toepassing van artikel 90, tweede, derde, vierde en vijfde lid, van de Wet geluidhinder, de ten hoogste toelaatbare waarde van de geluidsbelasting heeft vastgesteld die de gevels van woningen gelegen aan de wegen "Akerstraat, Caumerdalschestraat, Doctor Poelsstraat, Geerstraat, Geleenstraat, Groene Boord, Kempkensweg, Klompstraat, Laanderstraat, Looierstraat, Mariabad, Molenberglaan, Muzenlaan, Oliemolenstraat, Oranje Nassaustraat, Putgraaf, Raadhuisplein, Sint Franciscusweg, Stationstraat, Tempsplein en Valkenburgerweg" te Heerlen, gemeente Heerlen, vanwege de wegen "Akerstraat, Doctor Poelsstraat, Geerstraat, Groene Boord, Klompstraat, Looierstraat, Molenberglaan, Putgraaf, Raadhuisplein, Sint Franciscusweg, Spoorsingel, Stationstraat en Valkenburgerweg" mogen ondervinden. </text:p>
            <text:p text:style-name="al">Met toepassing van artikel 90, vijfde lid, van de Wet geluidhinder heeft zij bij voornoemd besluit tevens de maatregelen vastgesteld die strekken tot het terugbrengen van de geluidsbelasting, vanwege de wegen "Akerstraat,</text:p>
            <text:p text:style-name="al">Doctor Poelsstraat, Geerstraat, Groene Boord, Klompstraat, Looierstraat, Molenberglaan, Putgraaf, Raadhuisplein, Sint Franciscusweg, Spoorsingel, Stationstraat en Valkenburgerweg", binnen de woningen voor zover niet wordt voldaan aan de in artikel 111b, derde lid, van de Wet geluidhinder genoemde binnenwaarde van 43 dB.</text:p>
            <text:p text:style-name="al">Het besluit en de daaraan ten grondslag liggende stukken liggen met ingang van 18 januari 2023 gedurende de bezwaartermijn ter inzage bij:</text:p>
            <text:p text:style-name="al">- het gemeentehuis van de gemeente Heerlen te Heerlen (Infobalie in de Publiekshal van het gemeentehuis aan de Geleenstraat 25 te Heerlen) van 8.30 uur tot 16.00 uur op maandag, dinsdag, woensdag en vrijdag en van 8.30 uur tot 20.00 uur op donderdag; </text:p>
            <text:p text:style-name="al">- het Bureau Sanering Verkeerslawaai (Steinhagenseweg 2d te Woerden) gedurende werkdagen van 8.30 uur tot 17.00 uur. Mocht u van deze laatste mogelijkheid gebruik willen maken dient u vooraf telefonisch contact op te nemen met het Bureau Sanering Verkeerslawaai (0348 – 487 450).</text:p>
            <text:p text:style-name="al">Tot het besluit behoort een lijst van de betrokken woningen met de daarbij vastgestelde ten hoogste toelaatbare waarde van de geluidsbelasting.</text:p>
            <text:p text:style-name="al">Tegen genoemd besluit kunnen belanghebbenden een bezwaarschrift indienen. De termijn voor het indienen van een bezwaarschrift bedraagt, op grond van artikel 6:7 van de Algemene wet bestuursrecht, zes weken. Deze termijn vangt aan met ingang van de dag na die waarop het besluit door middel van publicatie bekend is gemaakt. Het bezwaarschrift dient te worden gericht aan:</text:p>
            <text:p text:style-name="al">De staatssecretaris van Infrastructuur en Waterstaat </text:p>
            <text:p text:style-name="al">p/a Bureau Sanering Verkeerslawaai</text:p>
            <text:p text:style-name="al">Postbus 97</text:p>
            <text:p text:style-name="al">3440 AB WOERDEN</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5263</text:span><text:line-break/><text:date style:data-style-name="dag" text:fixed="true" text:date-value="2023-01-17"/><text:line-break/><text:date style:data-style-name="jaar" text:fixed="true" text:date-value="2023-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263</text:span><text:date style:data-style-name="nicedate" text:fixed="true" text:date-value="2023-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263</text:span><text:date style:data-style-name="nicedate" text:fixed="true" text:date-value="2023-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0/xml/MC-DRP-OverigeBvAS-Web-CB.xml</meta:user-defined>
    <meta:user-defined meta:name="OVERHEID.Gemeente/DC.creator">Heerlen</meta:user-defined>
    <meta:user-defined meta:name="OVERHEID.Informatietype/DC.type">officiële publicatie</meta:user-defined>
    <meta:user-defined meta:name="OVERHEIDop.Rubriek/DC.type">ander besluit van algemene strekking</meta:user-defined>
    <meta:user-defined meta:name="OVERHEID.Gemeente/DCTERMS.publisher">Heerlen</meta:user-defined>
    <meta:user-defined meta:name="OVERHEID.Gemeente/OVERHEID.authority">Heerlen</meta:user-defined>
    <meta:user-defined meta:name="OVERHEID.TaxonomieBeleidsagendaDecentraal/OVERHEID.category">Natuur en milieu | Organisatie en beleid</meta:user-defined>
    <meta:user-defined meta:name="DC.source">artikel 1 van de Wet geluidhinder]|[1.0:c:BWBR0003227&amp;artikel=1&amp;g=2017-05-01</meta:user-defined>
    <dc:language>nl</dc:language>
    <meta:user-defined meta:name="OVERHEIDop.locatietype/OVERHEIDop.gebiedsmarkering">Gemeente</meta:user-defined>
    <meta:user-defined meta:name="DC.title">Gemeente Heerlen – Vaststelling hogere grenswaarden Wet geluidhinder voor een aantal woningen vanwege wegverkeerslawaai "Heerlen-Centrum"</meta:user-defined>
    <meta:user-defined meta:name="DCTERMS.W3CDTF/DCTERMS.available">2023-01-17</meta:user-defined>
    <meta:user-defined meta:name="DCTERMS.W3CDTF/OVERHEIDop.jaargang">2023</meta:user-defined>
    <meta:user-defined meta:name="OVERHEIDop.publicationIssue">15263</meta:user-defined>
    <meta:user-defined meta:name="OVERHEIDop.GmbID/DC.identifier">gmb-2023-15263</meta:user-defined>
    <meta:user-defined meta:name="OVERHEIDop.versieInformatie"/>
  </office:meta>
</office:document-meta>
</file>