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Gelet op: </text:p>
            <text:p text:style-name="al">• Artikel 5 van de subsidieregeling IPS-trajecten voor de gemeentelijke doelgroep;</text:p>
            <text:p text:style-name="al">• Titel 10.1 (mandaat) van de Algemene wet bestuursrecht; </text:p>
            <text:p text:style-name="al">Overwegende dat:</text:p>
            <text:p text:style-name="al">• de subsidieregeling IPS-trajecten voor de gemeentelijke doelgroep door de Minister voor Armoedebeleid, Participatie en Pensioenen is ingesteld;</text:p>
            <text:p text:style-name="al">• dat de subsidieregeling grondslag heeft in de Kaderwet SZW-subsidies en dat voor de uitvoering ervan de Minister verantwoordelijk is;</text:p>
            <text:p text:style-name="al">• dat de minister in artikel 5 van de regeling mandaat, volmacht en machtiging heeft verleend aan het College van burgemeester en wethouders, met de bevoegdheid voor het College om ondermandaat, volmacht en machtiging  aan functionarissen te verlen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text:p>
            <text:list text:style-name="id1-3-2-2-1-2">
              <text:list-item text:style-override="id1-3-2-2-1-2">
                <text:number>1.</text:number>
                <text:p text:style-name="al">aan: </text:p>
                <text:list text:style-name="id1-3-2-2-1-2-3">
                  <text:list-item text:style-override="id1-3-2-2-1-2-3-1">
                    <text:number>a.</text:number>
                    <text:p text:style-name="al">de directeur Werk en Inkomen</text:p>
                  </text:list-item>
                  <text:list-item text:style-override="id1-3-2-2-1-2-3-2">
                    <text:number>b.</text:number>
                    <text:p text:style-name="al">de unitmanagers van Werk en Inkomen</text:p>
                  </text:list-item>
                  <text:list-item text:style-override="id1-3-2-2-1-2-3-3">
                    <text:number>c.</text:number>
                    <text:p text:style-name="al">de teamleiders van Werk en Inkomen</text:p>
                  </text:list-item>
                  <text:list-item text:style-override="id1-3-2-2-1-2-3-4">
                    <text:number>d.</text:number>
                    <text:p text:style-name="al">de werkmatchers van Werk en Inkomen</text:p>
                  </text:list-item>
                </text:list>
              </text:list-item>
              <text:list-item text:style-override="id1-3-2-2-1-3">
                <text:number/>
                <text:p text:style-name="al">ondermandaat te verlenen tot het nemen van besluiten in de zin van de Algemene wet bestuursrecht, het behandelen van klachten voor zover deze verband houden met de uitoefening van de bevoegdheden, bedoeld in artikel 5 lid 1 aanhef en onder a subsidieregeling IPS-trajecten voor de gemeentelijke doelgroep;</text:p>
              </text:list-item>
              <text:list-item text:style-override="id1-3-2-2-1-4">
                <text:number/>
                <text:p text:style-name="al"/>
              </text:list-item>
              <text:list-item text:style-override="id1-3-2-2-1-5">
                <text:number/>
                <text:p text:style-name="al">alsmede, volmacht en machtiging door te verlenen voor het verrichten van andere rechtshandelingen en feitelijke handelingen ter uitoefening van de bevoegdheden, bedoeld in §1 tot en met §3 van deze regeling, met uitzondering van de bevoegdheden, bedoeld in de artikelen 6 en 13, eerste en derde tot en met zesde lid; </text:p>
              </text:list-item>
              <text:list-item text:style-override="id1-3-2-2-1-6">
                <text:number>2.</text:number>
                <text:p text:style-name="al">aan de medewerker Bezwaar en Beroep ondermandaat te verlenen tot het beschikken op bezwaarschriften; alsmede volmacht en machtiging door te verlenen voor het voeren van gerechtelijke procedures.</text:p>
              </text:list-item>
            </text:list>
            <text:p text:style-name="al"/>
          </text:section>
          <text:section text:name="artikel_id1-3-2-2-2" text:style-name="artikel">
            <text:p text:style-name="artikel_kop_titel"><text:span text:style-name="artikel_kop_label"/> <text:span text:style-name="artikel_kop_nr"/> II</text:p>
            <text:p text:style-name="al">Dit besluit treedt in werking op de dag na bekendmaking.</text:p>
            <text:p text:style-name="al"/>
          </text:section>
          <text:section text:name="artikel_id1-3-2-2-3" text:style-name="artikel">
            <text:p text:style-name="artikel_kop_titel"><text:span text:style-name="artikel_kop_label"/> <text:span text:style-name="artikel_kop_nr"/> III</text:p>
            <text:p text:style-name="al">Dit besluit kan worden aangehaald als Mandaatbesluit subsidieregeling IPS-trajecten voor de gemeentelijke doelgroep.</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Utrecht in hun vergadering van 4 april 2023,</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6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10:1 van de Algemene wet bestuursrecht]|[1.0:c:BWBR0005537&amp;artikel=10%3A1&amp;g=2023-01-01</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3-04-06</meta:user-defined>
    <meta:user-defined meta:name="DCTERMS.W3CDTF/OVERHEIDop.jaargang">2023</meta:user-defined>
    <meta:user-defined meta:name="OVERHEIDop.publicationIssue">152629</meta:user-defined>
    <meta:user-defined meta:name="OVERHEIDop.betreftRegeling">CVDR694542_1</meta:user-defined>
    <meta:user-defined meta:name="OVERHEIDop.GmbID/DC.identifier">gmb-2023-152629</meta:user-defined>
    <meta:user-defined meta:name="xs:date/OVERHEIDop.startdatum">2023-04-07</meta:user-defined>
    <meta:user-defined meta:name="OVERHEIDop.versieInformatie"/>
  </office:meta>
</office:document-meta>
</file>