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courslaan 41 t/m 53 en Tuinweg 34 t/m 44, Hoofddorp - Woon- en winkelcomplex "The Concourse" - Garden Square B.V. - het realiseren van woon-en winkelcomplex met parkeergarage en commerciël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woon-en winkelcomplex met parkeergarage en commerciële ruimten op de locatie Concourslaan 41, 47, 51 en 53 (winkelfunctie) en Concourslaan 49 (trafo) en Tuinweg 40 tot en met 110 (woonfunctie) en Tuinweg 114 tot en met 128 (winkelfunctie) te Hoofddorp. Datum besluit: 30 maart 2023 Aanvrager: Garden Square B.V. Zaaknummer: 11337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6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19483</meta:user-defined>
    <meta:user-defined meta:name="DCTERMS.abstract">Bekendmaking van Gemeente Haarlemmermeer</meta:user-defined>
    <dc:language>nl</dc:language>
    <meta:user-defined meta:name="OVERHEIDop.locatietype/OVERHEIDop.gebiedsmarkering">Punt</meta:user-defined>
    <meta:user-defined meta:name="DC.title">Vergunning verleend - Concourslaan 41 t/m 53 en Tuinweg 34 t/m 44, Hoofddorp - Woon- en winkelcomplex "The Concourse" - Garden Square B.V. - het realiseren van woon-en winkelcomplex met parkeergarage en commerciële ruimten</meta:user-defined>
    <meta:user-defined meta:name="OVERHEIDop.datumEindeReactietermijn">2023-05-12</meta:user-defined>
    <meta:user-defined meta:name="OVERHEIDop.terinzageleggingBG">https://mozardloket.odnzkg.nl/mozard/!suite42.scherm1260?mObj=1319483</meta:user-defined>
    <meta:user-defined meta:name="DCTERMS.W3CDTF/DCTERMS.available">2023-04-06</meta:user-defined>
    <meta:user-defined meta:name="DCTERMS.W3CDTF/OVERHEIDop.jaargang">2023</meta:user-defined>
    <meta:user-defined meta:name="OVERHEIDop.publicationIssue">152628</meta:user-defined>
    <meta:user-defined meta:name="OVERHEIDop.GmbID/DC.identifier">gmb-2023-152628</meta:user-defined>
    <meta:user-defined meta:name="OVERHEIDop.versieInformatie"/>
  </office:meta>
</office:document-meta>
</file>