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Plaatsing Mobiele energieloket in de wijk Pla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locatie Watergras op 15-04-2023 van 10.00 uur tot 17.00 uur het Mobiele energieloket plaatsen in de wijk Plaswijk.</text:p>
            <text:p text:style-name="common-al"/>
            <text:p text:style-name="common-al">De vergunning is verzonden op 04-04-2023. Het zaaknummer van de vergunning is 649808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26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63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Plaatsing Mobiele energieloket in de wijk Plas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27</meta:user-defined>
    <meta:user-defined meta:name="OVERHEIDop.GmbID/DC.identifier">gmb-2023-152627</meta:user-defined>
    <meta:user-defined meta:name="OVERHEIDop.versieInformatie"/>
  </office:meta>
</office:document-meta>
</file>