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dakkapel op het achterdakvlak en het optrekken en wijzigen van de achtergevel,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la Reystraat 15, 1782RR Den Helder: het plaatsen van een dakkapel op het achterdakvlak en het optrekken en wijzigen van de achtergevel</text:p>
            <text:p text:style-name="common-al">Verzenddatum: 4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6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dakkapel op het achterdakvlak, het optrekken en wijzigen van de achtergevel op locatie De la Reystraat 15, 1782RR Den Helder</meta:user-defined>
    <dc:language>nl</dc:language>
    <meta:user-defined meta:name="OVERHEIDop.locatietype/OVERHEIDop.gebiedsmarkering">Punt</meta:user-defined>
    <meta:user-defined meta:name="DC.title">Verlenen omgevingsvergunning het plaatsen van een dakkapel op het achterdakvlak en het optrekken en wijzigen van de achtergevel, De la Reystraat 15, 1782RR Den Helder</meta:user-defined>
    <meta:user-defined meta:name="DCTERMS.W3CDTF/DCTERMS.available">2023-04-14</meta:user-defined>
    <meta:user-defined meta:name="DCTERMS.W3CDTF/OVERHEIDop.jaargang">2023</meta:user-defined>
    <meta:user-defined meta:name="OVERHEIDop.publicationIssue">152626</meta:user-defined>
    <meta:user-defined meta:name="OVERHEIDop.GmbID/DC.identifier">gmb-2023-152626</meta:user-defined>
    <meta:user-defined meta:name="OVERHEIDop.versieInformatie"/>
  </office:meta>
</office:document-meta>
</file>