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Prinses Irenestraat 12, 4507 BC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
          </text:p>
            <text:p text:style-name="common-al">
            <text:span text:style-name="nadrukvet">Kennisgeving</text:span>
          </text:p>
            <text:p text:style-name="common-al">
            <text:span text:style-name="nadrukvet">ontwerp beschikking brandveilig gebruik</text:span>
          </text:p>
            <text:p text:style-name="common-al">
            
          </text:p>
            <text:p text:style-name="common-al">
            <text:span text:style-name="nadrukvet">Wet</text:span>
          </text:p>
            <text:p text:style-name="common-al">
            <text:span text:style-name="nadrukvet">algemene bepalingen omgevingsrecht</text:span>
          </text:p>
            <text:p text:style-name="common-al">
            
          </text:p>
            <text:p text:style-name="common-al">
            <text:span text:style-name="nadrukvet">Uitgebreide</text:span>
          </text:p>
            <text:p text:style-name="common-al">
            <text:span text:style-name="nadrukvet">voorbereidingsprocedure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randveilig gebruiken van MFC Schoondijke op het adres Prinses Irenestraat 12 te Schoondijke</text:span>
          </text:p>
            <text:p text:style-name="common-al">
            <text:span text:style-name="nadrukvet">(gemeente Sluis).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 gemeente Sluis maken bekend dat zij in</text:p>
            <text:p text:style-name="common-al">het kader van de Wet algemene bepalingen omgevingsrecht voornemens zijn</text:p>
            <text:p text:style-name="common-al">vergunning te verlenen voor het brandveilig gebruik van MFC Schoondijke op het adres Prinses Irenestraat 12 te Schoondijk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aanvraag, de ontwerpbeschikking en de bijbehorende stukken liggen met</text:p>
            <text:p text:style-name="common-al">ingang van 13 april gedurende zes weken ter inzage in het Klanten Contact</text:p>
            <text:p text:style-name="common-al">Centrum (KCC), Nieuwstraat 22 te Oostburg. De </text:p>
            <text:p text:style-name="common-al">stukken zijn in te zien elke werkdag van 08.30 uur tot 13.00 uur en op</text:p>
            <text:p text:style-name="common-al">woensdag van 08.30 uur tot 16.00 uur.</text:p>
            <text:p text:style-name="common-al">
            
          </text:p>
            <text:p text:style-name="common-al">
            
          </text:p>
            <text:p text:style-name="common-al">Tijdens de periode van ter inzage legging kunnen schriftelijk</text:p>
            <text:p text:style-name="common-al">zienswijzen worden ingebracht. Zij moeten worden gericht aan ons college en</text:p>
            <text:p text:style-name="common-al">worden verzonden aan burgemeester en wethouders van Sluis, Postbus 27, 4500 AA</text:p>
            <text:p text:style-name="common-al">Oostburg. In deze periode kunnen ook mondelinge zienswijzen worden ingebracht. </text:p>
            <text:p text:style-name="common-al">
            
          </text:p>
            <text:p text:style-name="common-al">
            
          </text:p>
            <text:p text:style-name="common-al">Wij maken u erop attent dat slechts beroep tegen de uiteindelijke</text:p>
            <text:p text:style-name="common-al">beschikking kan worden ingediend als ook een zienswijze is ingebracht tegen de</text:p>
            <text:p text:style-name="common-al">ontwerpbeschikking en men belanghebbende is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ostburg, 12 april 202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oogachtend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SLUIS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namens dezen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oofd afdeling Externe Dienstverl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J. van V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6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441</meta:user-defined>
    <dc:language>nl</dc:language>
    <meta:user-defined meta:name="OVERHEIDop.locatietype/OVERHEIDop.gebiedsmarkering">Punt</meta:user-defined>
    <meta:user-defined meta:name="DC.title">Ontwerp omgevingsvergunning Prinses Irenestraat 12, 4507 BC Schoondijk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625</meta:user-defined>
    <meta:user-defined meta:name="OVERHEIDop.GmbID/DC.identifier">gmb-2023-152625</meta:user-defined>
    <meta:user-defined meta:name="OVERHEIDop.versieInformatie"/>
  </office:meta>
</office:document-meta>
</file>