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ieter de Hooghstraat 19, 1701 L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is een aanvraag omgevingsvergunning ontvangen voor het tijdelijk plaatsen van aggregaat, keet, materiaalcontainer en afvalcontainer op de locatie Pieter de Hooghstraat 19, 1701 LA Heerhugowaard.</text:p>
            <text:p text:style-name="common-al">De aanvraag is geregistreerd onder zaaknummer 5545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262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4534</meta:user-defined>
    <dc:language>nl</dc:language>
    <meta:user-defined meta:name="OVERHEIDop.locatietype/OVERHEIDop.gebiedsmarkering">Punt</meta:user-defined>
    <meta:user-defined meta:name="DC.title">Kennisgeving aanvraag omgevingsvergunning, Pieter de Hooghstraat 19, 1701 LA Heerhugowaa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23</meta:user-defined>
    <meta:user-defined meta:name="OVERHEIDop.GmbID/DC.identifier">gmb-2023-152623</meta:user-defined>
    <meta:user-defined meta:name="OVERHEIDop.versieInformatie"/>
  </office:meta>
</office:document-meta>
</file>