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rectificatie verleende omgevingsvergunning het bouwen van 8 bedrijfsunits – Harregatplein 10, 10a t/m 10g, (Spijkenisse is gewijzigd in)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bouwen van 8 bedrijfsunits. </text:p>
            <text:p text:style-name="tussenkopcur">Waar</text:p>
            <text:p text:style-name="common-al">Harregatplein 10, 10a t/m 10g, 3214 VP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CLZ-00000178.</text:p>
            <text:p text:style-name="tussenkopcur">Datum ontvangst</text:p>
            <text:p text:style-name="common-al">2 december 2022.</text:p>
            <text:p text:style-name="tussenkopcur">Datum besluit</text:p>
            <text:p text:style-name="common-al">3 februari 2023.</text:p>
            <text:p text:style-name="tussenkopcur">Bezwaar </text:p>
            <text:p text:style-name="common-al">De verleende omgevingsvergunning is aan de vergunninghouder bekendgemaakt, door toezending van de vergunning. Bent u belanghebbende en wilt u bezwaar maken? Dan kunt u dat doen tot 6 weken na publicatie van deze vergunning. Wilt u bezwaar maken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2622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622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622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17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Nissewaard – rectificatie verleende omgevingsvergunning het bouwen van 8 bedrijfsunits – Harregatplein 10, 10a t/m 10g, (Spijkenisse is gewijzigd in) Zuidland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622</meta:user-defined>
    <meta:user-defined meta:name="OVERHEIDop.GmbID/DC.identifier">gmb-2023-152622</meta:user-defined>
    <meta:user-defined meta:name="OVERHEIDop.versieInformatie"/>
  </office:meta>
</office:document-meta>
</file>