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edivisie Beachweek van 3 t/m 9 juli 2023 tot uiterlijk 22:00 uur (zondag tot 18:00 uur), Marktplein Almelo. Zaaknummer: Z/23/135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7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6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224</meta:user-defined>
    <meta:user-defined meta:name="DCTERMS.abstract">Aanvraag evenementenvergunning Eredivisie Beachweek 2023, Marktplein</meta:user-defined>
    <dc:language>nl</dc:language>
    <meta:user-defined meta:name="OVERHEIDop.locatietype/OVERHEIDop.gebiedsmarkering">Punt</meta:user-defined>
    <meta:user-defined meta:name="DC.title">Aanvraag evenementenvergunning Eredivisie Beachweek van 3 t/m 9 juli 2023 tot uiterlijk 22:00 uur (zondag tot 18:00 uur), Marktplein Almelo. Zaaknummer: Z/23/135224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17</meta:user-defined>
    <meta:user-defined meta:name="OVERHEIDop.GmbID/DC.identifier">gmb-2023-152617</meta:user-defined>
    <meta:user-defined meta:name="OVERHEIDop.versieInformatie"/>
  </office:meta>
</office:document-meta>
</file>