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ekkershof, t.h.v. nr.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23 een besluit genomen op de aanvraag met zaaknummer V-2023-1582 voor een omgevingsvergunning : het vellen van 1 berk, op locatie Bekkershof, t.h.v. nr. 1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5 april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2616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61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61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 Bekkershof, t.h.v. nr. 10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2616</meta:user-defined>
    <meta:user-defined meta:name="OVERHEIDop.GmbID/DC.identifier">gmb-2023-152616</meta:user-defined>
    <meta:user-defined meta:name="OVERHEIDop.versieInformatie"/>
  </office:meta>
</office:document-meta>
</file>