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en melding Wet Milieubeheer Hoendiep N.Z. 7, Stroobos</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 op het adres Hoendiep N.Z. 7, Stroobos voor het bouwen van een nieuwe loods t.b.v. de opslag van grondstoffen voor bakkeri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6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Achtkarspelen</meta:user-defined>
    <meta:user-defined meta:name="OVERHEIDop.Rubriek/DC.type">omgevingsmeld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Ontvangen melding Wet Milieubeheer Hoendiep N.Z. 7, Stroobos</meta:user-defined>
    <meta:user-defined meta:name="DCTERMS.W3CDTF/DCTERMS.available">2023-04-12</meta:user-defined>
    <meta:user-defined meta:name="DCTERMS.W3CDTF/OVERHEIDop.jaargang">2023</meta:user-defined>
    <meta:user-defined meta:name="OVERHEIDop.publicationIssue">152604</meta:user-defined>
    <meta:user-defined meta:name="OVERHEIDop.GmbID/DC.identifier">gmb-2023-152604</meta:user-defined>
    <meta:user-defined meta:name="OVERHEIDop.versieInformatie"/>
  </office:meta>
</office:document-meta>
</file>