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intrekking ongebruikte vergunning voor Luienhoekweg 3, 4727SG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Luienhoekweg 3, 4727SG Moerstraten</text:p>
            <text:p text:style-name="common-al">
            <text:span text:style-name="nadrukvet">Omschrijving : </text:span>Ambtshalve intrekking ongebruikte vergunning</text:p>
            <text:p text:style-name="common-al">
            <text:span text:style-name="nadrukvet">Registratienummer :</text:span>2023-001267</text:p>
            <text:p text:style-name="common-al">
            <text:span text:style-name="nadrukvet">Startdatum bezwaartermijn :</text:span>5 april 2023</text:p>
            <text:p text:style-name="common-al">De aanvraag, de ontwerpbeschikking en de bijbehorende stukken zijn gedurende zes weken, van 11 april 2023 tot en met 23 mei 2023 in te zien bij de gemeente Roosendaal.</text:p>
            <text:p text:style-name="common-al">Zienswijzen</text:p>
            <text:p text:style-name="common-al">Binnen de inzage termijn kan een ieder een zienswijze over het ontwerp naar voren brengen. Een schriftelijke zienswijze richt u aan de Omgevingsdienst Midden- en West-Brabant (OMWB), Postbus 75, 5000 AB, Tilburg (onder vermelding van omwb zaaknr 2022-033892)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60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Luienhoekweg 3 te Moerstraten</meta:user-defined>
    <dc:language>nl</dc:language>
    <meta:user-defined meta:name="OVERHEIDop.locatietype/OVERHEIDop.gebiedsmarkering">Punt</meta:user-defined>
    <meta:user-defined meta:name="DC.title">Ontwerpbesluit ambtshalve intrekking ongebruikte vergunning voor Luienhoekweg 3, 4727SG Moerstra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03</meta:user-defined>
    <meta:user-defined meta:name="OVERHEIDop.GmbID/DC.identifier">gmb-2023-152603</meta:user-defined>
    <meta:user-defined meta:name="OVERHEIDop.versieInformatie"/>
  </office:meta>
</office:document-meta>
</file>